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95cm" fo:margin-left="-0.191cm" table:align="left" style:writing-mode="lr-tb"/>
    </style:style>
    <style:style style:name="Tabela1.A" style:family="table-column">
      <style:table-column-properties style:column-width="3.614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4.701cm"/>
    </style:style>
    <style:style style:name="Tabela1.D" style:family="table-column">
      <style:table-column-properties style:column-width="3.798cm"/>
    </style:style>
    <style:style style:name="Tabela1.E" style:family="table-column">
      <style:table-column-properties style:column-width="3.249cm"/>
    </style:style>
    <style:style style:name="Tabela1.F" style:family="table-column">
      <style:table-column-properties style:column-width="3.75cm"/>
    </style:style>
    <style:style style:name="Tabela1.G" style:family="table-column">
      <style:table-column-properties style:column-width="1.4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cccccc" fo:padding-left="0.191cm" fo:padding-right="0.191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02cm solid #000000"/>
    </style:style>
    <style:style style:name="Tabela1.3" style:family="table-row">
      <style:table-row-properties style:min-row-height="0.7cm" style:keep-together="true" fo:keep-together="auto"/>
    </style:style>
    <style:style style:name="Tabela1.A3" style:family="table-cell">
      <style:table-cell-properties style:vertical-align="middle" fo:background-color="#808080" fo:padding-left="0.191cm" fo:padding-right="0.191cm" fo:padding-top="0cm" fo:padding-bottom="0cm" fo:border="0.002cm solid #000000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5" style:family="table-row">
      <style:table-row-properties style:min-row-height="0.6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2" style:family="paragraph" style:parent-style-name="Standard" style:list-style-name="">
      <style:paragraph-properties style:writing-mode="lr-tb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 style:list-style-name="">
      <style:paragraph-properties style:writing-mode="lr-tb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="Arial" fo:font-size="9pt" fo:language="de" fo:country="DE" style:font-name-asian="Arial" style:font-size-asian="9pt" style:font-name-complex="Arial" style:font-size-complex="9pt"/>
    </style:style>
    <style:style style:name="P7" style:family="paragraph" style:parent-style-name="Standard" style:list-style-name="">
      <style:paragraph-properties style:writing-mode="lr-tb"/>
      <style:text-properties style:font-name="Arial" fo:font-size="9pt" fo:language="de" fo:country="DE" style:font-name-asian="Arial" style:font-size-asian="9pt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="Arial"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P9" style:family="paragraph" style:parent-style-name="Standard" style:list-style-name="">
      <style:paragraph-properties style:writing-mode="lr-tb"/>
      <style:text-properties style:font-name="Arial" fo:font-size="9pt" fo:language="de" fo:country="DE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P10" style:family="paragraph" style:parent-style-name="Standard" style:list-style-name="">
      <style:paragraph-properties style:writing-mode="lr-tb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1" style:family="paragraph" style:parent-style-name="Standard" style:list-style-name="">
      <style:paragraph-properties style:writing-mode="lr-tb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P12" style:family="paragraph" style:parent-style-name="Standard" style:list-style-name="">
      <style:paragraph-properties style:writing-mode="lr-tb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13" style:family="paragraph" style:parent-style-name="Standard" style:list-style-name="">
      <style:paragraph-properties style:writing-mode="lr-tb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P14" style:family="paragraph" style:parent-style-name="Standard" style:list-style-name="">
      <style:paragraph-properties style:writing-mode="lr-tb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 style:font-style-complex="italic"/>
    </style:style>
    <style:style style:name="P15" style:family="paragraph" style:parent-style-name="Standard" style:list-style-name="">
      <style:paragraph-properties style:writing-mode="lr-tb"/>
      <style:text-properties style:font-name="Arial" fo:font-size="9pt" fo:language="en" fo:country="US" style:font-name-asian="Arial" style:font-size-asian="9pt" style:font-name-complex="Arial" style:font-size-complex="9pt" style:font-weight-complex="bold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text-align="center" style:justify-single-word="false" style:writing-mode="lr-tb"/>
      <style:text-properties fo:color="#ffffff" style:font-name="Arial" fo:font-size="9pt" fo:language="de" fo:country="DE" fo:font-weight="bold" style:font-name-asian="Arial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style:writing-mode="lr-tb"/>
      <style:text-properties fo:color="#ff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style:writing-mode="lr-tb"/>
      <style:text-properties fo:language="de" fo:country="DE"/>
    </style:style>
    <style:style style:name="P20" style:family="paragraph" style:parent-style-name="Standard" style:list-style-name="">
      <style:paragraph-properties fo:margin-top="0.212cm" fo:margin-bottom="0cm" fo:text-align="center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.212cm" fo:margin-bottom="0cm" style:writing-mode="lr-tb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22" style:family="paragraph" style:parent-style-name="Standard" style:list-style-name="">
      <style:paragraph-properties fo:margin-top="0.212cm" fo:margin-bottom="0cm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.212cm" fo:margin-bottom="0cm" style:writing-mode="lr-tb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4" style:family="paragraph" style:parent-style-name="Standard" style:list-style-name="">
      <style:paragraph-properties fo:margin-top="0.212cm" fo:margin-bottom="0cm" style:writing-mode="lr-tb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P25" style:family="paragraph" style:parent-style-name="Standard" style:list-style-name="">
      <style:paragraph-properties fo:margin-top="0.212cm" fo:margin-bottom="0cm" style:writing-mode="lr-tb"/>
      <style:text-properties style:font-name="Arial" fo:font-size="9pt" fo:language="de" fo:country="DE" style:font-name-asian="Arial" style:font-size-asian="9pt" style:font-name-complex="Arial" style:font-size-complex="9pt"/>
    </style:style>
    <style:style style:name="P26" style:family="paragraph" style:parent-style-name="Standard" style:list-style-name="">
      <style:paragraph-properties fo:margin-top="0.212cm" fo:margin-bottom="0cm" style:writing-mode="lr-tb"/>
      <style:text-properties style:font-name="Arial" fo:font-size="9pt" fo:language="de" fo:country="DE" style:font-name-asian="Arial" style:font-size-asian="9pt" style:font-name-complex="Arial" style:font-size-complex="9pt" style:font-weight-complex="bold"/>
    </style:style>
    <style:style style:name="P27" style:family="paragraph" style:parent-style-name="Standard" style:list-style-name="">
      <style:paragraph-properties fo:margin-top="0.106cm" fo:margin-bottom="0.106cm" fo:text-align="center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 style:list-style-name="">
      <style:paragraph-properties fo:margin-left="0.501cm" fo:margin-right="0cm" fo:text-indent="-0.501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 style:list-style-name="">
      <style:paragraph-properties fo:margin-left="0.6cm" fo:margin-right="0cm" fo:text-indent="0cm" style:auto-text-indent="false" style:writing-mode="lr-tb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30" style:family="paragraph" style:parent-style-name="Standard" style:list-style-name="">
      <style:paragraph-properties fo:margin-left="0.635cm" fo:margin-right="0cm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Standard" style:list-style-name="">
      <style:paragraph-properties fo:margin-left="0.635cm" fo:margin-right="0cm" fo:text-indent="0cm" style:auto-text-indent="false" style:writing-mode="lr-tb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32" style:family="paragraph" style:parent-style-name="Standard" style:list-style-name="">
      <style:paragraph-properties fo:margin-top="0.071cm" fo:margin-bottom="0cm" style:writing-mode="lr-tb"/>
      <style:text-properties style:font-name="Arial" fo:font-size="9pt" fo:language="de" fo:country="DE" style:font-name-asian="Arial" style:font-size-asian="9pt" style:font-name-complex="Arial" style:font-size-complex="9pt"/>
    </style:style>
    <style:style style:name="P33" style:family="paragraph" style:parent-style-name="Standard" style:list-style-name="">
      <style:paragraph-properties fo:margin-top="0.071cm" fo:margin-bottom="0cm" style:writing-mode="lr-tb"/>
      <style:text-properties style:font-name="Arial Narrow" fo:font-size="9pt" fo:language="de" fo:country="DE" style:font-name-asian="Arial Narrow" style:font-size-asian="9pt" style:font-name-complex="Arial Narrow" style:font-size-complex="9pt"/>
    </style:style>
    <style:style style:name="P34" style:family="paragraph" style:parent-style-name="Standard" style:list-style-name="">
      <style:paragraph-properties fo:margin-top="0.141cm" fo:margin-bottom="0cm" style:writing-mode="lr-tb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35" style:family="paragraph" style:parent-style-name="Standard" style:list-style-name="">
      <style:paragraph-properties fo:margin-top="0.141cm" fo:margin-bottom="0cm" style:writing-mode="lr-tb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P36" style:family="paragraph" style:parent-style-name="Standard" style:list-style-name="">
      <style:paragraph-properties fo:margin-top="0.141cm" fo:margin-bottom="0cm" style:writing-mode="lr-tb"/>
      <style:text-properties style:font-name="Arial"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P37" style:family="paragraph" style:parent-style-name="Standard" style:list-style-name="">
      <style:paragraph-properties fo:margin-top="0.141cm" fo:margin-bottom="0cm" style:writing-mode="lr-tb"/>
      <style:text-properties style:font-name="Arial" fo:font-size="9pt" fo:language="de" fo:country="DE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P38" style:family="paragraph" style:parent-style-name="Standard" style:list-style-name="">
      <style:paragraph-properties fo:margin-top="0.141cm" fo:margin-bottom="0cm" style:writing-mode="lr-tb"/>
      <style:text-properties style:font-name="Arial" fo:font-size="9pt" fo:language="de" fo:country="DE" style:font-name-asian="Arial" style:font-size-asian="9pt" style:font-name-complex="Arial" style:font-size-complex="9pt"/>
    </style:style>
    <style:style style:name="P39" style:family="paragraph" style:parent-style-name="Standard" style:list-style-name="">
      <style:paragraph-properties fo:margin-top="0.141cm" fo:margin-bottom="0cm" style:writing-mode="lr-tb"/>
      <style:text-properties style:font-name="Arial" fo:font-size="9pt" style:font-name-asian="Arial" style:font-size-asian="9pt" style:font-name-complex="Arial" style:font-size-complex="9pt"/>
    </style:style>
    <style:style style:name="P40" style:family="paragraph" style:parent-style-name="Standard" style:list-style-name="">
      <style:paragraph-properties fo:margin-top="0.141cm" fo:margin-bottom="0cm" style:writing-mode="lr-tb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 style:font-style-complex="italic"/>
    </style:style>
    <style:style style:name="P41" style:family="paragraph" style:parent-style-name="Standard" style:list-style-name="">
      <style:paragraph-properties fo:margin-left="0.501cm" fo:margin-right="0cm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 style:list-style-name="">
      <style:paragraph-properties fo:margin-left="0.501cm" fo:margin-right="0cm" fo:text-indent="0cm" style:auto-text-indent="false" style:writing-mode="lr-tb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43" style:family="paragraph" style:parent-style-name="Standard" style:list-style-name="">
      <style:paragraph-properties fo:margin-top="0.212cm" fo:margin-bottom="0.212cm" style:writing-mode="lr-tb"/>
      <style:text-properties style:font-name="Arial" fo:font-size="9pt" style:font-name-asian="Arial" style:font-size-asian="9pt" style:font-name-complex="Arial" style:font-size-complex="9pt"/>
    </style:style>
    <style:style style:name="P44" style:family="paragraph" style:parent-style-name="Standard" style:list-style-name="RTF_5f_Num_20_2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5" style:family="paragraph" style:parent-style-name="Standard" style:list-style-name="RTF_5f_Num_20_23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6" style:family="paragraph" style:parent-style-name="Standard" style:list-style-name="RTF_5f_Num_20_22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7" style:family="paragraph" style:parent-style-name="Standard" style:list-style-name="RTF_5f_Num_20_20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8" style:family="paragraph" style:parent-style-name="Standard" style:list-style-name="RTF_5f_Num_20_19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9" style:family="paragraph" style:parent-style-name="Standard" style:list-style-name="RTF_5f_Num_20_18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0" style:family="paragraph" style:parent-style-name="Standard" style:list-style-name="RTF_5f_Num_20_1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1" style:family="paragraph" style:parent-style-name="Standard" style:list-style-name="RTF_5f_Num_20_14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2" style:family="paragraph" style:parent-style-name="Standard" style:list-style-name="RTF_5f_Num_20_13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3" style:family="paragraph" style:parent-style-name="Standard" style:list-style-name="RTF_5f_Num_20_12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4" style:family="paragraph" style:parent-style-name="Standard" style:list-style-name="RTF_5f_Num_20_11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5" style:family="paragraph" style:parent-style-name="Standard" style:list-style-name="RTF_5f_Num_20_8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6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7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8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9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0" style:family="paragraph" style:parent-style-name="Standard" style:list-style-name="RTF_5f_Num_20_25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1" style:family="paragraph" style:parent-style-name="Standard" style:list-style-name="RTF_5f_Num_20_24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2" style:family="paragraph" style:parent-style-name="Standard" style:list-style-name="RTF_5f_Num_20_21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3" style:family="paragraph" style:parent-style-name="Standard" style:list-style-name="RTF_5f_Num_20_17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4" style:family="paragraph" style:parent-style-name="Standard" style:list-style-name="RTF_5f_Num_20_15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5" style:family="paragraph" style:parent-style-name="Standard" style:list-style-name="RTF_5f_Num_20_14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6" style:family="paragraph" style:parent-style-name="Standard" style:list-style-name="RTF_5f_Num_20_10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7" style:family="paragraph" style:parent-style-name="Standard" style:list-style-name="RTF_5f_Num_20_9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8" style:family="paragraph" style:parent-style-name="Standard" style:list-style-name="RTF_5f_Num_20_7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69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 style:font-weight-complex="bold"/>
    </style:style>
    <style:style style:name="P70" style:family="paragraph" style:parent-style-name="Standard" style:list-style-name="RTF_5f_Num_20_12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language="de" fo:country="DE" style:font-name-asian="Arial" style:font-size-asian="9pt" style:font-name-complex="Arial" style:font-size-complex="9pt"/>
    </style:style>
    <style:style style:name="P71" style:family="paragraph" style:parent-style-name="Standard" style:list-style-name="RTF_5f_Num_20_18">
      <style:paragraph-properties fo:margin-left="-0.011cm" fo:margin-right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72" style:family="paragraph" style:parent-style-name="Standard" style:list-style-name="" style:master-page-name="Standard">
      <style:paragraph-properties style:page-number="auto" style:writing-mode="lr-tb"/>
      <style:text-properties style:font-name="Arial" fo:font-size="9pt" style:font-name-asian="Arial" style:font-size-asian="9pt" style:font-name-complex="Arial" style:font-size-complex="9pt"/>
    </style:style>
    <style:style style:name="P73" style:family="paragraph" style:parent-style-name="heading_20_1" style:list-style-name="">
      <style:paragraph-properties style:writing-mode="lr-tb"/>
      <style:text-properties style:font-name="Arial" fo:font-size="9pt" style:font-name-asian="Arial" style:font-size-asian="9pt" style:font-name-complex="Arial" style:font-size-complex="9pt"/>
    </style:style>
    <style:style style:name="P74" style:family="paragraph" style:parent-style-name="heading_20_2" style:list-style-name="">
      <style:paragraph-properties fo:margin-top="0.141cm" fo:margin-bottom="0cm" style:writing-mode="lr-tb"/>
      <style:text-properties fo:font-size="9pt" style:font-size-asian="9pt" style:font-size-complex="9pt"/>
    </style:style>
    <style:style style:name="P75" style:family="paragraph" style:parent-style-name="Body_20_Text_20_2" style:list-style-name="">
      <style:paragraph-properties fo:margin-top="0.141cm" fo:margin-bottom="0cm" style:writing-mode="lr-tb"/>
      <style:text-properties fo:font-size="9pt" style:font-size-asian="9pt" style:font-size-complex="9pt" style:font-weight-complex="bold"/>
    </style:style>
    <style:style style:name="P76" style:family="paragraph" style:parent-style-name="Body_20_Text_20_2" style:list-style-name="">
      <style:paragraph-properties fo:margin-top="0.141cm" fo:margin-bottom="0cm" style:writing-mode="lr-tb"/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77" style:family="paragraph" style:parent-style-name="Body_20_Text_20_2" style:list-style-name="">
      <style:paragraph-properties fo:margin-top="0.212cm" fo:margin-bottom="0cm" style:writing-mode="lr-tb"/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78" style:family="paragraph" style:parent-style-name="header" style:list-style-name="">
      <style:paragraph-properties style:writing-mode="lr-tb"/>
    </style:style>
    <style:style style:name="P79" style:family="paragraph" style:parent-style-name="endnote_20_text" style:list-style-name="">
      <style:paragraph-properties style:writing-mode="lr-tb"/>
      <style:text-properties style:font-name="Arial" fo:font-size="9pt" fo:language="de" fo:country="DE" style:font-name-asian="Arial" style:font-size-asian="9pt" style:font-name-complex="Arial" style:font-size-complex="9pt"/>
    </style:style>
    <style:style style:name="P80" style:family="paragraph" style:parent-style-name="endnote_20_text" style:list-style-name="">
      <style:paragraph-properties style:writing-mode="lr-tb"/>
      <style:text-properties style:font-name="Arial" fo:font-size="9pt" style:font-name-asian="Arial" style:font-size-asian="9pt" style:font-name-complex="Arial" style:font-size-complex="9pt"/>
    </style:style>
    <style:style style:name="P81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P82" style:family="paragraph" style:parent-style-name="footer" style:list-style-name="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5" style:family="text">
      <style:text-properties style:font-name="Arial" fo:font-size="9pt" fo:language="de" fo:country="DE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/>
            <text:p text:style-name="P4">Tematyka/ problematyka zajęć</text:p>
          </table:table-cell>
          <table:table-cell table:style-name="Tabela1.A1" table:number-columns-spanned="2" office:value-type="string">
            <text:h text:style-name="P73" text:outline-level="1"/>
            <text:h text:style-name="P73" text:outline-level="1">Wymagania edukacyjne</text:h>
          </table:table-cell>
          <table:covered-table-cell/>
          <table:table-cell table:style-name="Tabela1.A1" office:value-type="string">
            <text:p text:style-name="P4"/>
            <text:p text:style-name="P4">Środki dydaktyczne, materiał nauczania</text:p>
            <text:p text:style-name="P4"/>
          </table:table-cell>
          <table:table-cell table:style-name="Tabela1.A1" table:number-columns-spanned="2" office:value-type="string">
            <text:p text:style-name="P4"/>
            <text:p text:style-name="P4">Procedury sprawdzania i oceniania osiągnięć ucznia</text:p>
            <text:p text:style-name="P4"/>
          </table:table-cell>
          <table:covered-table-cell/>
          <table:table-cell table:style-name="Tabela1.A1" office:value-type="string">
            <text:p text:style-name="P4"/>
            <text:p text:style-name="P4">Liczba</text:p>
            <text:p text:style-name="P4">godzin</text:p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20">Podstawowe (P)</text:p>
          </table:table-cell>
          <table:table-cell table:style-name="Tabela1.A1" office:value-type="string">
            <text:p text:style-name="P20">Ponadpodstawowe (PP)</text:p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27">Zadania sprawdzające</text:p>
          </table:table-cell>
          <table:table-cell table:style-name="Tabela1.A1" office:value-type="string">
            <text:p text:style-name="P27">Kryteria sukcesu (wskaźniki)</text:p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3" table:number-columns-spanned="7" office:value-type="string">
            <text:p text:style-name="P16">Starter <text:s text:c="4"/>Deutsch ist klasse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1">Internacjonalizmy</text:p>
          </table:table-cell>
          <table:table-cell table:style-name="Tabela1.A4" office:value-type="string">
            <text:p text:style-name="P21"><text:s/>Uczeń potrafi:</text:p>
            <text:p text:style-name="P3"/>
            <text:list xml:id="list6044282479705536305" text:style-name="RTF_5f_Num_20_14">
              <text:list-item>
                <text:p text:style-name="P65">dopasować do siebie wyrazy w języku polskim i niemieckim </text:p>
              </text:list-item>
              <text:list-item>
                <text:p text:style-name="P65">wskazać w tekście internacjonalizmy oraz podać ich polskie znaczenie</text:p>
              </text:list-item>
              <text:list-item>
                <text:p text:style-name="P65">dopasować tematy do wycinków prasowych.</text:p>
              </text:list-item>
            </text:list>
            <text:p text:style-name="P3"/>
          </table:table-cell>
          <table:table-cell table:style-name="Tabela1.A4" office:value-type="string">
            <text:p text:style-name="P21">Uczeń potrafi:</text:p>
            <text:p text:style-name="P3"/>
            <text:list xml:id="list40531982" text:continue-numbering="true" text:style-name="RTF_5f_Num_20_14">
              <text:list-item>
                <text:p text:style-name="P65">dopasować do siebie wyrazy w języku polskim <text:line-break/>i niemieckim </text:p>
              </text:list-item>
              <text:list-item>
                <text:p text:style-name="P65">wskazać w tekście internacjonalizmy oraz podać ich polskie znaczenie</text:p>
              </text:list-item>
              <text:list-item>
                <text:p text:style-name="P65">dopasować tematy do wycinków prasowych</text:p>
              </text:list-item>
              <text:list-item>
                <text:p text:style-name="P65">w kilku zdaniach zrelacjonować po polsku treść poszczególnych artykułów.</text:p>
              </text:list-item>
            </text:list>
            <text:p text:style-name="P29"/>
            <text:p text:style-name="P29"/>
          </table:table-cell>
          <table:table-cell table:style-name="Tabela1.A4" office:value-type="string">
            <text:p text:style-name="P21">Podręcznik, Starter 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77">Kryteria wypowiedzi wskazane w PSO</text:p>
            <text:p text:style-name="P76"/>
            <text:p text:style-name="P75"/>
          </table:table-cell>
          <table:table-cell table:style-name="Tabela1.A4" office:value-type="string">
            <text:p text:style-name="P3"/>
            <text:p text:style-name="P3">2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1 <text:s text:c="6"/>Ich und 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Kraje niemieckojęzyczne <text:line-break/>i ich stolice</text:p>
            <text:p text:style-name="P2"/>
            <text:p text:style-name="P2">Kraje europejskie <text:line-break/>i ich stolice</text:p>
            <text:p text:style-name="P2"/>
            <text:p text:style-name="P2"/>
            <text:p text:style-name="P2">Adresy internetowe <text:line-break/>w krajach niemieckojęzycznych</text:p>
            <text:p text:style-name="P2"/>
            <text:p text:style-name="P2"><text:soft-page-break/>Niemieckie imiona <text:line-break/>i nazwiska</text:p>
            <text:p text:style-name="P2"/>
            <text:p text:style-name="P2">Alfabet niemiecki</text:p>
            <text:p text:style-name="P2"/>
            <text:p text:style-name="P2">Formy powitania <text:s/><text:line-break/>i pożegnania</text:p>
            <text:p text:style-name="P2"/>
            <text:p text:style-name="P2">Przedstawianie się </text:p>
            <text:p text:style-name="P2"/>
            <text:p text:style-name="P2">Rozmowy telefoniczne</text:p>
            <text:p text:style-name="P2"/>
            <text:p text:style-name="P2">Liczebniki 0–20</text:p>
            <text:p text:style-name="P2"/>
            <text:p text:style-name="P2">Odmiana czasowników <text:span text:style-name="T1">wohnen, heißen, sein</text:span> <text:s/>w liczbie pojedynczej i mnogiej</text:p>
            <text:p text:style-name="P2"/>
            <text:p text:style-name="P2">Zaimki osobowe <text:line-break/>w liczbie pojedynczej <text:line-break/>i mnogiej</text:p>
            <text:p text:style-name="P2"/>
            <text:p text:style-name="P2"><text:span text:style-name="T6">Zaimki pytające: <text:s/></text:span><text:span text:style-name="T7">wer, wie, woher, wo</text:span></text:p>
            <text:p text:style-name="P6"/>
            <text:p text:style-name="P6"/>
          </table:table-cell>
          <table:table-cell table:style-name="Tabela1.A2" office:value-type="string">
            <text:p text:style-name="P22">Uczeń potrafi:</text:p>
            <text:p text:style-name="P2"/>
            <text:list xml:id="list5068801500948071836" text:style-name="RTF_5f_Num_20_12">
              <text:list-item>
                <text:p text:style-name="P53">wymienić kilka krajów europejskich</text:p>
              </text:list-item>
              <text:list-item>
                <text:p text:style-name="P53">wymienić kraje niemieckojęzyczne</text:p>
              </text:list-item>
              <text:list-item>
                <text:p text:style-name="P53">użyć podstawowych form powitań <text:line-break/>i pożegnań </text:p>
              </text:list-item>
              <text:list-item>
                <text:p text:style-name="P53">powiedzieć, jak się nazywa</text:p>
              </text:list-item>
              <text:list-item>
                <text:p text:style-name="P53">podać swoje miejsce <text:soft-page-break/>zamieszkania</text:p>
              </text:list-item>
              <text:list-item>
                <text:p text:style-name="P53">podać swój wiek</text:p>
              </text:list-item>
              <text:list-item>
                <text:p text:style-name="P53">podać swój kraj pochodzenia</text:p>
              </text:list-item>
              <text:list-item>
                <text:p text:style-name="P53">podać swój numer telefonu</text:p>
              </text:list-item>
              <text:list-item>
                <text:p text:style-name="P53">zapytać o nazwisko</text:p>
              </text:list-item>
              <text:list-item>
                <text:p text:style-name="P53">zapytać o miejsce zamieszkania</text:p>
              </text:list-item>
              <text:list-item>
                <text:p text:style-name="P53">zapytać o wiek</text:p>
              </text:list-item>
              <text:list-item>
                <text:p text:style-name="P53">zapytać o pochodzenie</text:p>
              </text:list-item>
              <text:list-item>
                <text:p text:style-name="P53">zapytać o numer telefonu</text:p>
              </text:list-item>
              <text:list-item>
                <text:p text:style-name="P53">przedstawić inną osobę: podać jej imię, nazwisko, miejsce zamieszkania, kraj pochodzenia, wiek, numer telefonu</text:p>
              </text:list-item>
              <text:list-item>
                <text:p text:style-name="P53">wymienić niektóre niemieckie imiona męskie i żeńskie</text:p>
              </text:list-item>
              <text:list-item>
                <text:p text:style-name="P53">odczytać dane personalne z wizytówki</text:p>
              </text:list-item>
              <text:list-item>
                <text:p text:style-name="P53">przeliterować swoje imię i nazwisko</text:p>
              </text:list-item>
              <text:list-item>
                <text:p text:style-name="P53">poprosić o powtórzenie</text:p>
              </text:list-item>
              <text:list-item>
                <text:p text:style-name="P53">zapytać o samopoczucie</text:p>
              </text:list-item>
              <text:list-item>
                <text:p text:style-name="P53">podziękować <text:line-break/>i przeprosić</text:p>
              </text:list-item>
              <text:list-item>
                <text:p text:style-name="P53">czytać na głos, stosując poprawną wymowę<text:line-break/> i intonację</text:p>
              </text:list-item>
              <text:list-item>
                <text:p text:style-name="P53">zrozumieć ogólny sens tekstu słuchanego i czytanego.</text:p>
              </text:list-item>
            </text:list>
            <text:p text:style-name="P2"/>
            <text:p text:style-name="P2"/>
            <text:p text:style-name="P2">Uczeń zna:</text:p>
            <text:p text:style-name="P2"/>
            <text:list xml:id="list40520574" text:continue-numbering="true" text:style-name="RTF_5f_Num_20_12">
              <text:list-item>
                <text:p text:style-name="P53">liczebniki od 0 do 20</text:p>
              </text:list-item>
              <text:list-item>
                <text:p text:style-name="P53">odmianę czasowników <text:soft-page-break/><text:span text:style-name="T1">wohnen, heißen, sein</text:span> <text:s/>w liczbie pojedynczej <text:line-break/>i mnogiej</text:p>
              </text:list-item>
              <text:list-item>
                <text:p text:style-name="P53">zaimki osobowe <text:line-break/>w liczbie pojedynczej <text:line-break/>i mnogiej</text:p>
              </text:list-item>
              <text:list-item>
                <text:p text:style-name="P53">niektóre zaimki pytające</text:p>
              </text:list-item>
              <text:list-item>
                <text:p text:style-name="P53">wymowę dwugłoski „ei”. </text:p>
              </text:list-item>
            </text:list>
            <text:p text:style-name="P2"/>
            <text:p text:style-name="P2"/>
          </table:table-cell>
          <table:table-cell table:style-name="Tabela1.A2" office:value-type="string">
            <text:p text:style-name="P22">Uczeń potrafi:</text:p>
            <text:p text:style-name="P2"/>
            <text:list xml:id="list434663845676667911" text:style-name="RTF_5f_Num_20_6">
              <text:list-item>
                <text:p text:style-name="P56">wymienić kraje europejskie i ich stolice</text:p>
              </text:list-item>
              <text:list-item>
                <text:p text:style-name="P56">wymienić kraje niemieckojęzyczne i ich stolice</text:p>
              </text:list-item>
              <text:list-item>
                <text:p text:style-name="P56">użyć różnych form pozdrowień i pożegnań</text:p>
              </text:list-item>
              <text:list-item>
                <text:p text:style-name="P56">podać swoje imię <text:line-break/>i nazwisko</text:p>
              </text:list-item>
              <text:list-item>
                <text:p text:style-name="P56">podać swoje miejsce <text:soft-page-break/>zamieszkania</text:p>
              </text:list-item>
              <text:list-item>
                <text:p text:style-name="P56">podać swój wiek</text:p>
              </text:list-item>
              <text:list-item>
                <text:p text:style-name="P56">podać swój kraj pochodzenia</text:p>
              </text:list-item>
              <text:list-item>
                <text:p text:style-name="P56">podać swój numer telefonu</text:p>
              </text:list-item>
              <text:list-item>
                <text:p text:style-name="P56">zapytać o nazwisko</text:p>
              </text:list-item>
              <text:list-item>
                <text:p text:style-name="P56">zapytać o miejsce zamieszkania</text:p>
              </text:list-item>
              <text:list-item>
                <text:p text:style-name="P56">zapytać o wiek</text:p>
              </text:list-item>
              <text:list-item>
                <text:p text:style-name="P56">zapytać o pochodzenie</text:p>
              </text:list-item>
              <text:list-item>
                <text:p text:style-name="P56">zapytać o numer telefonu</text:p>
              </text:list-item>
            </text:list>
            <text:list xml:id="list40535085" text:continue-list="list40520574" text:style-name="RTF_5f_Num_20_12">
              <text:list-item>
                <text:p text:style-name="P53">przedstawić inną osobę: podać jej imię, nazwisko, miejsce zamieszkania, kraj pochodzenia, wiek, numer telefonu</text:p>
              </text:list-item>
              <text:list-item>
                <text:p text:style-name="P53">wymienić niemieckie imiona męskie i żeńskie</text:p>
              </text:list-item>
              <text:list-item>
                <text:p text:style-name="P53">odczytać dane personalne z wizytówki <text:line-break/>i stworzyć własną wizytówkę</text:p>
              </text:list-item>
            </text:list>
            <text:list xml:id="list40521072" text:continue-list="list434663845676667911" text:style-name="RTF_5f_Num_20_6">
              <text:list-item>
                <text:p text:style-name="P56">przeliterować bezbłędnie słowa</text:p>
              </text:list-item>
              <text:list-item>
                <text:p text:style-name="P56">poprosić o powtórzenie</text:p>
              </text:list-item>
              <text:list-item>
                <text:p text:style-name="P56">prowadzić rozmowę z inną osobą, stosując formy powitań i pożegnań, zadając pytania o samopoczucie, wyrażając podziękowania i przeprosiny</text:p>
              </text:list-item>
              <text:list-item>
                <text:p text:style-name="P56">czytać ze zrozumieniem, stosując nienaganną wymowę i intonację</text:p>
              </text:list-item>
              <text:list-item>
                <text:p text:style-name="P56">zrozumieć selektywnie krótki tekst słuchany <text:line-break/>i czytany oraz wyszukać w nim potrzebne informacje.</text:p>
              </text:list-item>
            </text:list>
            <text:p text:style-name="P2"/>
            <text:p text:style-name="P2"/>
            <text:p text:style-name="P2"><text:soft-page-break/>Uczeń: </text:p>
            <text:p text:style-name="P2"/>
            <text:list xml:id="list40514343" text:continue-list="list40535085" text:style-name="RTF_5f_Num_20_12">
              <text:list-item>
                <text:p text:style-name="P53">używa w zdaniach liczebników od 0-12</text:p>
              </text:list-item>
              <text:list-item>
                <text:p text:style-name="P53">używa poprawnie form odmiany czasowników <text:span text:style-name="T1">wohnen, heißen, sein</text:span> <text:s/><text:line-break/>w liczbie pojedynczej <text:line-break/>i mnogiej</text:p>
              </text:list-item>
              <text:list-item>
                <text:p text:style-name="P53">poprawnie stosuje <text:line-break/>w zdaniach zaimki osobowe w liczbie pojedynczej <text:line-break/>i mnogiej</text:p>
              </text:list-item>
              <text:list-item>
                <text:p text:style-name="P53">zna zaimki pytające <text:span text:style-name="T1">wer, wie, woher, wo oraz </text:span>poprawnie stosuje je <text:line-break/>w zdaniach</text:p>
              </text:list-item>
              <text:list-item>
                <text:p text:style-name="P53">poprawnie wymawia słowa, w których występuję dwugłoska „ei”.</text:p>
              </text:list-item>
            </text:list>
            <text:p text:style-name="P30"/>
            <text:p text:style-name="P2"/>
            <text:p text:style-name="P2"/>
            <text:p text:style-name="P2"/>
            <text:p text:style-name="P2"/>
            <text:p text:style-name="P30"/>
          </table:table-cell>
          <table:table-cell table:style-name="Tabela1.A2" office:value-type="string">
            <text:p text:style-name="P22">Podręcznik, rozdział 1:</text:p>
            <text:p text:style-name="P34">Wer bist du?</text:p>
            <text:p text:style-name="P34"><text:span text:style-name="T6">Zahlen 1-20.</text:span></text:p>
            <text:p text:style-name="P34"><text:span text:style-name="T6">Er und sie.</text:span></text:p>
            <text:p text:style-name="P34"><text:span text:style-name="T6">Das deutsche Alphabet.</text:span></text:p>
            <text:p text:style-name="P36">Wo wohnt ihr?</text:p>
            <text:p text:style-name="P34"><text:span text:style-name="T6">Aussprache „ei“.</text:span></text:p>
            <text:p text:style-name="P34"><text:span text:style-name="T6">Projekt. Klassengalerie.</text:span></text:p>
            <text:p text:style-name="P34"><text:span text:style-name="T6">Wir spielen Theater.</text:span></text:p>
            <text:p text:style-name="P34"><text:soft-page-break/><text:span text:style-name="T6">Lesenswerte Landes-kunde: Deutsch-sprachige Länder.</text:span></text:p>
            <text:p text:style-name="P32"/>
            <text:p text:style-name="P32"/>
            <text:p text:style-name="P6">Materiały ćwiczeniowe,</text:p>
            <text:p text:style-name="P6">rozdział 1.</text:p>
            <text:p text:style-name="P79"/>
          </table:table-cell>
          <table:table-cell table:style-name="Tabela1.A2" office:value-type="string">
            <text:p text:style-name="P22">Zadania sprawdzające <text:line-break/>w części </text:p>
            <text:p text:style-name="P10">Wiederholung 1.</text:p>
            <text:p text:style-name="P23"/>
            <text:p text:style-name="P23"/>
            <text:p text:style-name="P22">Uczeń formułuje wypowiedź z wykorzystaniem wzorców <text:soft-page-break/>językowych.</text:p>
            <text:p text:style-name="P22"/>
            <text:p text:style-name="P2">Uczeń formułuje wypowiedź, wykorzystując poznane słownictwo i struktury językowe.</text:p>
            <text:p text:style-name="P22"/>
            <text:p text:style-name="P2">Kartkówki i test<text:line-break/>z poradnika ze strony Akademii PWN. </text:p>
            <text:p text:style-name="P2"/>
          </table:table-cell>
          <table:table-cell table:style-name="Tabela1.A2" office:value-type="string">
            <text:p text:style-name="P76">Kryteria wypowiedzi wskazane w PSO.</text:p>
            <text:p text:style-name="P76"/>
            <text:p text:style-name="P76">Zaliczenie wymaganych pisemnych zadań sprawdzających opanowanie słownictwa <text:line-break/>i struktur gramatycznych wg <text:soft-page-break/>PSO.</text:p>
            <text:p text:style-name="P2"/>
          </table:table-cell>
          <table:table-cell table:style-name="Tabela1.A2" office:value-type="string">
            <text:p text:style-name="P2"/>
            <text:p text:style-name="P2">6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2 <text:s text:c="6"/>Famil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Nazywanie członków rodziny</text:p>
            <text:p text:style-name="P2"/>
            <text:p text:style-name="P22">Przedstawianie rodziny</text:p>
            <text:p text:style-name="P2"/>
            <text:p text:style-name="P2">Zawody </text:p>
            <text:p text:style-name="P2"/>
            <text:p text:style-name="P2">Cechy charakteru</text:p>
            <text:p text:style-name="P2"/>
            <text:p text:style-name="P2">Czynności wykonywane w czasie wolnym</text:p>
            <text:p text:style-name="P2"><text:soft-page-break/></text:p>
            <text:p text:style-name="P2"/>
            <text:p text:style-name="P2"><text:span text:style-name="T6">Odmiana czasowników </text:span><text:span text:style-name="T7">reiten, fahren, lesen, segeln</text:span></text:p>
            <text:p text:style-name="P6"/>
            <text:p text:style-name="P2">Zaimek dzierżawczy <text:line-break/>w 1. i 2. os. l. poj.</text:p>
            <text:p text:style-name="P2"/>
            <text:p text:style-name="P2">Odmiana imion własnych</text:p>
            <text:p text:style-name="P2"/>
            <text:p text:style-name="P2">Liczebniki 21-1000</text:p>
            <text:p text:style-name="P2"/>
            <text:p text:style-name="P2">Szyk prosty </text:p>
            <text:p text:style-name="P2"/>
            <text:p text:style-name="P2">Szyk przestawny</text:p>
            <text:p text:style-name="P2"/>
            <text:p text:style-name="P2">Przeczenie <text:span text:style-name="T1">nicht</text:span></text:p>
          </table:table-cell>
          <table:table-cell table:style-name="Tabela1.A2" office:value-type="string">
            <text:p text:style-name="P22">Uczeń potrafi:</text:p>
            <text:p text:style-name="P2"/>
            <text:list xml:id="list1826790035811274239" text:style-name="RTF_5f_Num_20_11">
              <text:list-item>
                <text:p text:style-name="P54">nazwać członków najbliższej rodziny</text:p>
              </text:list-item>
              <text:list-item>
                <text:p text:style-name="P54">w prosty sposób opisać członków swojej rodziny</text:p>
              </text:list-item>
              <text:list-item>
                <text:p text:style-name="P54">wymienić zawody najbliższych członków swojej rodziny</text:p>
              </text:list-item>
              <text:list-item>
                <text:p text:style-name="P54">zapytać o imię, wiek, miejsce zamieszkania innych osób</text:p>
              </text:list-item>
              <text:list-item>
                <text:p text:style-name="P54">podawać wiek innych osób</text:p>
              </text:list-item>
              <text:list-item>
                <text:p text:style-name="P54"><text:soft-page-break/>podawać swój adres</text:p>
              </text:list-item>
              <text:list-item>
                <text:p text:style-name="P54">pytać rozmówcę o adres </text:p>
              </text:list-item>
              <text:list-item>
                <text:p text:style-name="P54">wymieniać cechy charakteru niektórych członków swojej rodziny</text:p>
              </text:list-item>
              <text:list-item>
                <text:p text:style-name="P54">powiedzieć, co lubi, a czego nie lubi robić,</text:p>
              </text:list-item>
              <text:list-item>
                <text:p text:style-name="P54">powiedzieć, co ktoś lubi, a czego nie lubi robić</text:p>
              </text:list-item>
            </text:list>
            <text:list xml:id="list40512312" text:continue-list="list40514343" text:style-name="RTF_5f_Num_20_12">
              <text:list-item>
                <text:p text:style-name="P53">czytać na głos, stosując poprawną wymowę<text:line-break/> i intonację.</text:p>
              </text:list-item>
            </text:list>
            <text:p text:style-name="P30"/>
            <text:p text:style-name="P2">Uczeń zna:</text:p>
            <text:p text:style-name="P2"/>
            <text:list xml:id="list40517227" text:continue-numbering="true" text:style-name="RTF_5f_Num_20_12">
              <text:list-item>
                <text:p text:style-name="P53">niektóre nazwy cech charakteru</text:p>
              </text:list-item>
              <text:list-item>
                <text:p text:style-name="P53">niektóre nazwy zawodów męskich i żeńskich</text:p>
              </text:list-item>
              <text:list-item>
                <text:p text:style-name="P53">liczebniki od 21 do 1000</text:p>
              </text:list-item>
              <text:list-item>
                <text:p text:style-name="P53">odmianę zaimka dzierżawczego w 1. i 2. os. l. poj.</text:p>
              </text:list-item>
              <text:list-item>
                <text:p text:style-name="P53"><text:span text:style-name="T6">odmianę czasowników </text:span><text:span text:style-name="T7">reiten, fahren, lesen, segeln</text:span></text:p>
              </text:list-item>
              <text:list-item>
                <text:p text:style-name="P53">budowę zdania oznajmującego <text:line-break/>i pytającego</text:p>
              </text:list-item>
              <text:list-item>
                <text:p text:style-name="P53"><text:span text:style-name="T6">przeczenie </text:span><text:span text:style-name="T7">nicht</text:span></text:p>
              </text:list-item>
              <text:list-item>
                <text:p text:style-name="P70">odmianę imion własnych </text:p>
              </text:list-item>
              <text:list-item>
                <text:p text:style-name="P53">wymowę dwugłoski „ie”. </text:p>
              </text:list-item>
            </text:list>
            <text:p text:style-name="P2"/>
            <text:p text:style-name="P2"/>
          </table:table-cell>
          <table:table-cell table:style-name="Tabela1.A2" office:value-type="string">
            <text:p text:style-name="P22">Uczeń potrafi: </text:p>
            <text:p text:style-name="P2"/>
            <text:list xml:id="list362005927659703889" text:style-name="RTF_5f_Num_20_22">
              <text:list-item>
                <text:p text:style-name="P46">nazwać członków rodziny</text:p>
              </text:list-item>
              <text:list-item>
                <text:p text:style-name="P46">szczegółowo opowiedzieć o swojej rodzinie</text:p>
              </text:list-item>
              <text:list-item>
                <text:p text:style-name="P46">opisać cechy charakteru i upodobania członków rodziny </text:p>
              </text:list-item>
              <text:list-item>
                <text:p text:style-name="P46">określić przynależność członków rodziny</text:p>
              </text:list-item>
              <text:list-item>
                <text:p text:style-name="P46">opowiedzieć o członkach rodziny innych osób (wiek, miejsce zamieszkania, cechy <text:soft-page-break/>charakteru)</text:p>
              </text:list-item>
              <text:list-item>
                <text:p text:style-name="P46">dowiedzieć się o imię, wiek, miejsce zamieszkania innych osób</text:p>
              </text:list-item>
              <text:list-item>
                <text:p text:style-name="P46">podawać swój adres</text:p>
              </text:list-item>
            </text:list>
            <text:list xml:id="list40529390" text:continue-list="list1826790035811274239" text:style-name="RTF_5f_Num_20_11">
              <text:list-item>
                <text:p text:style-name="P54">pytać rozmówcę o adres </text:p>
              </text:list-item>
            </text:list>
            <text:list xml:id="list40522382" text:continue-list="list362005927659703889" text:style-name="RTF_5f_Num_20_22">
              <text:list-item>
                <text:p text:style-name="P46">poinformować rozmówcę, co lubi, a czego nie lubi robić, co lubią, a czego nie lubią robić inne osoby</text:p>
              </text:list-item>
              <text:list-item>
                <text:p text:style-name="P46">zapytać inne osoby o upodobania </text:p>
              </text:list-item>
              <text:list-item>
                <text:p text:style-name="P46">wyrażać opinię na temat innej osoby</text:p>
              </text:list-item>
              <text:list-item>
                <text:p text:style-name="P46">wyrażać sympatię <text:line-break/>i antypatię</text:p>
              </text:list-item>
            </text:list>
            <text:list xml:id="list40533998" text:continue-list="list40521072" text:style-name="RTF_5f_Num_20_6">
              <text:list-item>
                <text:p text:style-name="P56">czytać ze zrozumieniem, stosując nienaganną wymowę i intonację.</text:p>
              </text:list-item>
            </text:list>
            <text:p text:style-name="P2"/>
            <text:p text:style-name="P2"/>
            <text:p text:style-name="P2">Uczeń:</text:p>
            <text:p text:style-name="P2"/>
            <text:list xml:id="list40536064" text:continue-list="list40522382" text:style-name="RTF_5f_Num_20_22">
              <text:list-item>
                <text:p text:style-name="P46">zna nazwy cech charakteru oraz poprawnie stosuje je w zdaniach</text:p>
              </text:list-item>
              <text:list-item>
                <text:p text:style-name="P46">zna i poprawnie stosuje w zdaniach nazwy zawodów męskich i żeńskich, poprawnie tworzy formy żeńskie od form męskich </text:p>
              </text:list-item>
            </text:list>
            <text:list xml:id="list40507754" text:continue-list="list40517227" text:style-name="RTF_5f_Num_20_12">
              <text:list-item>
                <text:p text:style-name="P53">zna liczebniki od 21 do 1000</text:p>
              </text:list-item>
              <text:list-item>
                <text:p text:style-name="P53">zna i poprawnie używa form odmiany czasowników <text:span text:style-name="T1">reiten, fahren, lesen, segeln</text:span></text:p>
              </text:list-item>
              <text:list-item>
                <text:p text:style-name="P53">zna i poprawnie stosuje <text:line-break/>w zdaniach zaimki dzierżawcze w 1. i 2. os. l. poj.</text:p>
              </text:list-item>
              <text:list-item>
                <text:p text:style-name="P53"><text:soft-page-break/>poprawnie formułuje zdania pytające <text:line-break/>i oznajmujące </text:p>
              </text:list-item>
            </text:list>
            <text:list xml:id="list40507843" text:continue-list="list40536064" text:style-name="RTF_5f_Num_20_22">
              <text:list-item>
                <text:p text:style-name="P46">poprawnie wymawia słowa, w których występuję dwugłoska „ie”.</text:p>
              </text:list-item>
            </text:list>
            <text:p text:style-name="P41"/>
            <text:p text:style-name="P30"/>
          </table:table-cell>
          <table:table-cell table:style-name="Tabela1.A2" office:value-type="string">
            <text:p text:style-name="P25">Podręcznik, rozdział 2: </text:p>
            <text:p text:style-name="P38"><text:span text:style-name="T1">Familienstammbaum.</text:span></text:p>
            <text:p text:style-name="P36">Was sind sie von Beruf?</text:p>
            <text:p text:style-name="P38"><text:span text:style-name="T1">Fußballmannschaft FV 1000.</text:span></text:p>
            <text:p text:style-name="P38"><text:span text:style-name="T1">Sie ist nett. Er ist sturr.</text:span></text:p>
            <text:p text:style-name="P38"><text:span text:style-name="T1">Eine Reportage.</text:span></text:p>
            <text:p text:style-name="P38"><text:span text:style-name="T1">Aussprache (ie).</text:span></text:p>
            <text:p text:style-name="P38"><text:span text:style-name="T1">Projekt. Familien-stammbaum.</text:span></text:p>
            <text:p text:style-name="P38"><text:soft-page-break/><text:span text:style-name="T1">Wir spielen Theater.</text:span></text:p>
            <text:p text:style-name="P38"><text:span text:style-name="T1">Lesenswerte Landes-kunde:Familien in Deutschland.</text:span></text:p>
            <text:p text:style-name="P6"/>
            <text:p text:style-name="P6"/>
            <text:p text:style-name="P2">Materiały ćwiczeniowe,</text:p>
            <text:p text:style-name="P80">rozdział 2.</text:p>
            <text:p text:style-name="P80"/>
          </table:table-cell>
          <table:table-cell table:style-name="Tabela1.A2" office:value-type="string">
            <text:p text:style-name="P22">Zadania sprawdzające <text:line-break/>w części </text:p>
            <text:p text:style-name="P10">Wiederholung 2.</text:p>
            <text:p text:style-name="P23"/>
            <text:p text:style-name="P2">Uczeń formułuje wypowiedź z wykorzystaniem wzorców językowych.</text:p>
            <text:p text:style-name="P22"/>
            <text:p text:style-name="P2">Uczeń formułuje wypowiedź, <text:soft-page-break/>wykorzystując poznane słownictwo i struktury językowe.</text:p>
            <text:p text:style-name="P22"/>
            <text:p text:style-name="P2">Kartkówki i test<text:line-break/>z poradnika ze strony Akademii PWN. </text:p>
            <text:p text:style-name="P12"/>
          </table:table-cell>
          <table:table-cell table:style-name="Tabela1.A2" office:value-type="string">
            <text:p text:style-name="P76">Kryteria wypowiedzi wskazane w PSO.</text:p>
            <text:p text:style-name="P76"/>
            <text:p text:style-name="P76">Zaliczenie wymaganych pisemnych zadań sprawdzających opanowanie słownictwa <text:line-break/>i struktur gramatycznych wg PSO.</text:p>
            <text:p text:style-name="P2"/>
          </table:table-cell>
          <table:table-cell table:style-name="Tabela1.A2" office:value-type="string">
            <text:p text:style-name="P2"/>
            <text:p text:style-name="P2">8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7">Rozdział 3 <text:s text:c="5"/>Kleid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Ubrania </text:p>
            <text:p text:style-name="P2"/>
            <text:p text:style-name="P2">Kolory</text:p>
            <text:p text:style-name="P2"/>
            <text:p text:style-name="P2">Cechy ubrań </text:p>
            <text:p text:style-name="P2">i przedmiotów</text:p>
            <text:p text:style-name="P2"/>
            <text:p text:style-name="P2">Upodobania dotyczące ubioru i koloru</text:p>
            <text:p text:style-name="P2"/>
            <text:p text:style-name="P22">Ceny</text:p>
            <text:p text:style-name="P2"/>
            <text:p text:style-name="P2">Zakupy</text:p>
            <text:p text:style-name="P2"/>
            <text:p text:style-name="P2">Odmiana czasowników <text:span text:style-name="T1">gefallen, finden</text:span></text:p>
            <text:p text:style-name="P10"/>
            <text:p text:style-name="P2">Rodzajnik określony <text:line-break/>w mianowniku</text:p>
            <text:p text:style-name="P2"/>
            <text:p text:style-name="P2">Rodzajnik nieokreślony <text:line-break/>w mianowniku</text:p>
            <text:p text:style-name="P2"/>
            <text:p text:style-name="P2">Liczba mnoga rzeczowników</text:p>
            <text:p text:style-name="P2"/>
            <text:p text:style-name="P2">Przeczenie <text:span text:style-name="T1">kein/keine</text:span></text:p>
            <text:p text:style-name="P10"/>
            <text:p text:style-name="P2">Zaimek pytający </text:p>
            <text:p text:style-name="P10">wie viel, was</text:p>
            <text:p text:style-name="P2"><text:soft-page-break/></text:p>
          </table:table-cell>
          <table:table-cell table:style-name="Tabela1.A2" office:value-type="string">
            <text:p text:style-name="P22">Uczeń potrafi:</text:p>
            <text:p text:style-name="P2"/>
            <text:list xml:id="list40511141" text:continue-list="list40529390" text:style-name="RTF_5f_Num_20_11">
              <text:list-item>
                <text:p text:style-name="P54">określać kolor ubrań</text:p>
              </text:list-item>
              <text:list-item>
                <text:p text:style-name="P54">określać inne cechy ubrań</text:p>
              </text:list-item>
              <text:list-item>
                <text:p text:style-name="P54">powiedzieć, jaki kolor najbardziej mu się podoba</text:p>
              </text:list-item>
              <text:list-item>
                <text:p text:style-name="P54">powiedzieć, jak ktoś jest ubrany</text:p>
              </text:list-item>
              <text:list-item>
                <text:p text:style-name="P54">zapytać o cenę i ją podać </text:p>
              </text:list-item>
              <text:list-item>
                <text:p text:style-name="P54">zapytać o opinię na temat ubioru</text:p>
              </text:list-item>
              <text:list-item>
                <text:p text:style-name="P54">wyrazić opinię na temat ubioru </text:p>
              </text:list-item>
              <text:list-item>
                <text:p text:style-name="P54">powiedzieć, co sądzi o innej osobie</text:p>
              </text:list-item>
              <text:list-item>
                <text:p text:style-name="P54">wyrazić opinię sprzeczną z opinią rozmówcy</text:p>
              </text:list-item>
              <text:list-item>
                <text:p text:style-name="P54">zamówić z katalogu <text:s/>rzeczy, które mu się podobają</text:p>
              </text:list-item>
              <text:list-item>
                <text:p text:style-name="P54">zaprojektować dla siebie strój</text:p>
              </text:list-item>
              <text:list-item>
                <text:p text:style-name="P54">rozpoznać rodzaj rzeczownika</text:p>
              </text:list-item>
            </text:list>
            <text:list xml:id="list40538936" text:continue-list="list40507754" text:style-name="RTF_5f_Num_20_12">
              <text:list-item>
                <text:p text:style-name="P53">czytać na głos, stosując poprawną wymowę<text:line-break/> i intonację.</text:p>
              </text:list-item>
            </text:list>
            <text:p text:style-name="P2"/>
            <text:p text:style-name="P2">Uczeń zna:</text:p>
            <text:p text:style-name="P2"><text:soft-page-break/></text:p>
            <text:list xml:id="list5722180043765230011" text:style-name="RTF_5f_Num_20_3">
              <text:list-item>
                <text:p text:style-name="P59">nazwy niektórych ubrań</text:p>
              </text:list-item>
              <text:list-item>
                <text:p text:style-name="P59">nazwy kolorów</text:p>
              </text:list-item>
              <text:list-item>
                <text:p text:style-name="P59">formę liczby mnogiej niektórych rzeczowników</text:p>
              </text:list-item>
              <text:list-item>
                <text:p text:style-name="P59">wymowę głoski „z” </text:p>
              </text:list-item>
              <text:list-item>
                <text:p text:style-name="P59">odmianę czasowników <text:span text:style-name="T1">gefallen, finden</text:span></text:p>
              </text:list-item>
              <text:list-item>
                <text:p text:style-name="P59">formę przeczenia <text:span text:style-name="T1">kein/ keine </text:span>w mianowniku</text:p>
              </text:list-item>
              <text:list-item>
                <text:p text:style-name="P59"/>
              </text:list-item>
              <text:list-item>
                <text:p text:style-name="P59">rodzajniki nieokreślone w mianowniku</text:p>
              </text:list-item>
              <text:list-item>
                <text:p text:style-name="P59">rodzajniki określone w mianowniku.</text:p>
              </text:list-item>
            </text:list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2">Uczeń potrafi:</text:p>
            <text:p text:style-name="P30"/>
            <text:list xml:id="list6236308938901374357" text:style-name="RTF_5f_Num_20_16">
              <text:list-item>
                <text:p text:style-name="P50">nazwać i opisać części garderoby, podając ich kolor i inne cechy </text:p>
              </text:list-item>
              <text:list-item>
                <text:p text:style-name="P50">powiedzieć, jakie ubrania i w jakim kolorze mu się podobają i dlaczego</text:p>
              </text:list-item>
              <text:list-item>
                <text:p text:style-name="P50">powiedzieć, jak ktoś jest ubrany i dlaczego wybrał ten ubiór</text:p>
              </text:list-item>
              <text:list-item>
                <text:p text:style-name="P50">prowadzić rozmowę w sklepie odzieżowym</text:p>
              </text:list-item>
              <text:list-item>
                <text:p text:style-name="P50">zapytać o cenę i ją podać </text:p>
              </text:list-item>
              <text:list-item>
                <text:p text:style-name="P50">uzyskać opinię na temat swojego ubioru</text:p>
              </text:list-item>
              <text:list-item>
                <text:p text:style-name="P50">wyrazić aprobatę i deza-probatę na temat czyjegoś ubioru</text:p>
              </text:list-item>
            </text:list>
            <text:list xml:id="list416551342668866729" text:style-name="RTF_5f_Num_20_4">
              <text:list-item>
                <text:p text:style-name="P58">wyrazić opinię na temat innej osoby</text:p>
              </text:list-item>
              <text:list-item>
                <text:p text:style-name="P58">wyrazić opinię sprzeczną z opinią rozmówcy, uzasadnić swoje zdanie</text:p>
              </text:list-item>
              <text:list-item>
                <text:p text:style-name="P58">zamówić z katalogu rzeczy, które mu się podobają</text:p>
              </text:list-item>
              <text:list-item>
                <text:p text:style-name="P58">zaprojektować <text:s/>dla siebie strój <text:s/>i opisać go po niemiecku </text:p>
              </text:list-item>
              <text:list-item>
                <text:p text:style-name="P58">rozpoznać rodzaj rzeczownika </text:p>
              </text:list-item>
            </text:list>
            <text:list xml:id="list40508703" text:continue-list="list40533998" text:style-name="RTF_5f_Num_20_6">
              <text:list-item>
                <text:p text:style-name="P56">czytać ze zrozumieniem, <text:soft-page-break/>stosując nienaganną wymowę i intonację.</text:p>
              </text:list-item>
            </text:list>
            <text:p text:style-name="P2"/>
            <text:p text:style-name="P2">Uczeń:</text:p>
            <text:p text:style-name="P2"/>
            <text:list xml:id="list2222636174443361553" text:style-name="RTF_5f_Num_20_23">
              <text:list-item>
                <text:p text:style-name="P45">zna nazwy ubrań</text:p>
              </text:list-item>
              <text:list-item>
                <text:p text:style-name="P45">zna nazwy kolorów </text:p>
              </text:list-item>
              <text:list-item>
                <text:p text:style-name="P45">zna formy liczby mnogiej niektórych rzeczowników </text:p>
              </text:list-item>
            </text:list>
            <text:p text:style-name="P41"/>
            <text:p text:style-name="P41">oraz <text:s/>zasady tworzenia liczby mnogiej </text:p>
            <text:list xml:id="list40514822" text:continue-numbering="true" text:style-name="RTF_5f_Num_20_23">
              <text:list-item>
                <text:p text:style-name="P45">poprawnie wymawia słowa, w których występuję głoska „z”</text:p>
              </text:list-item>
              <text:list-item>
                <text:p text:style-name="P45">zna formy odmiany czasowników <text:span text:style-name="T1">gefallen, finden </text:span>i poprawnie stosuje je w zdaniach</text:p>
              </text:list-item>
              <text:list-item>
                <text:p text:style-name="P45">zna oraz poprawnie używa przeczenia <text:span text:style-name="T1">kein/keine</text:span></text:p>
              </text:list-item>
            </text:list>
            <text:list xml:id="list40509250" text:continue-list="list5722180043765230011" text:style-name="RTF_5f_Num_20_3">
              <text:list-item>
                <text:p text:style-name="P59">zna rodzajniki nieokreślone <text:line-break/>w mianowniku oraz wie, kiedy ich użyć</text:p>
              </text:list-item>
              <text:list-item>
                <text:p text:style-name="P59">zna rodzajniki określone w mianowniku, wie kiedy ich użyć.</text:p>
              </text:list-item>
            </text:list>
            <text:p text:style-name="P30"/>
          </table:table-cell>
          <table:table-cell table:style-name="Tabela1.A2" office:value-type="string">
            <text:p text:style-name="P25">Podręcznik, rozdział 3:</text:p>
            <text:p text:style-name="P36">Kleider im Sonder-angebot.</text:p>
            <text:p text:style-name="P36">Kleiderschränke.</text:p>
            <text:p text:style-name="P36">Werbung.</text:p>
            <text:p text:style-name="P36">Aussprache (z).</text:p>
            <text:p text:style-name="P36">Projekt. Modedesigner.</text:p>
            <text:p text:style-name="P36">Wir spielen Theater.</text:p>
            <text:p text:style-name="P36">Lesenswerte Landes-kunde: Kultklamotten aus Deutschland.</text:p>
            <text:p text:style-name="P6"/>
            <text:p text:style-name="P6"/>
            <text:p text:style-name="P25">Materiały ćwiczeniowe,</text:p>
            <text:p text:style-name="P80">rozdział 3.</text:p>
            <text:p text:style-name="P6"/>
          </table:table-cell>
          <table:table-cell table:style-name="Tabela1.A2" office:value-type="string">
            <text:p text:style-name="P22">Zadania sprawdzające <text:line-break/>w części </text:p>
            <text:p text:style-name="P10">Wiederholung 3.</text:p>
            <text:p text:style-name="P10"/>
            <text:p text:style-name="P10"/>
            <text:p text:style-name="P22">Uczeń formułuje wypowiedź z wykorzystaniem wzorców językowych.</text:p>
            <text:p text:style-name="P2"/>
            <text:p text:style-name="P22">Uczeń formułuje wypowiedź, wykorzystując poznane słownictwo i struktury językowe.</text:p>
            <text:p text:style-name="P2"/>
            <text:p text:style-name="P2">Kartkówki i test<text:line-break/>z poradnika ze strony Akademii PWN. </text:p>
            <text:p text:style-name="P2"/>
          </table:table-cell>
          <table:table-cell table:style-name="Tabela1.A2" office:value-type="string">
            <text:p text:style-name="P77">Kryteria wypowiedzi wskazane w PSO.</text:p>
            <text:p text:style-name="P76"/>
            <text:p text:style-name="P76"/>
            <text:p text:style-name="P76"/>
            <text:p text:style-name="P77">Zaliczenie wymaganych pisemnych zadań sprawdzających opanowanie słownictwa <text:line-break/>i struktur grama-tycznych wg PSO.</text:p>
            <text:p text:style-name="P18"/>
          </table:table-cell>
          <table:table-cell table:style-name="Tabela1.A2" office:value-type="string">
            <text:p text:style-name="P2"/>
            <text:p text:style-name="P2">6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4 <text:s text:c="5"/>Schu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Nazwy dni tygodnia</text:p>
            <text:p text:style-name="P2"/>
            <text:p text:style-name="P2">Przedmioty szkolne</text:p>
            <text:p text:style-name="P2"/>
            <text:p text:style-name="P2">Oceny szkolne</text:p>
            <text:p text:style-name="P2"/>
            <text:p text:style-name="P2">Plan lekcji</text:p>
            <text:p text:style-name="P2"/>
            <text:p text:style-name="P2">Przybory szkolne</text:p>
            <text:p text:style-name="P2"/>
            <text:p text:style-name="P2">Pomieszczenia <text:line-break/><text:soft-page-break/>w szkole</text:p>
            <text:p text:style-name="P2"/>
            <text:p text:style-name="P39">Ulubiony przedmiot szkolny</text:p>
            <text:p text:style-name="P2"/>
            <text:p text:style-name="P2">Odmiana czasownika <text:span text:style-name="T1">haben</text:span> w liczbie pojedynczej <text:s/><text:line-break/>i mnogiej</text:p>
            <text:p text:style-name="P2"/>
            <text:p text:style-name="P2">Deklinacja rzeczownika <text:line-break/>w bierniku</text:p>
            <text:p text:style-name="P2"/>
            <text:p text:style-name="P2">Rzeczowniki złożone</text:p>
            <text:p text:style-name="P2"/>
            <text:p text:style-name="P2">Zaimki pytające <text:span text:style-name="T1">wen, wann</text:span></text:p>
          </table:table-cell>
          <table:table-cell table:style-name="Tabela1.A2" office:value-type="string">
            <text:p text:style-name="P22">Uczeń potrafi:</text:p>
            <text:p text:style-name="P2"/>
            <text:list xml:id="list790231321931301436" text:style-name="RTF_5f_Num_20_5">
              <text:list-item>
                <text:p text:style-name="P57">powiedzieć, jakie przedmioty szkolne ma w danym dniu tygodnia</text:p>
              </text:list-item>
              <text:list-item>
                <text:p text:style-name="P57">zrozumieć system ocen w krajach niemieckojęzycznych</text:p>
              </text:list-item>
              <text:list-item>
                <text:p text:style-name="P57">powiedzieć, jaki jest jego ulubiony przedmiot szkolny</text:p>
              </text:list-item>
              <text:list-item>
                <text:p text:style-name="P57"><text:soft-page-break/>zapytać kolegę/</text:p>
              </text:list-item>
              <text:list-item>
                <text:p text:style-name="P57">koleżankę o jego/jej plan lekcji</text:p>
              </text:list-item>
            </text:list>
            <text:p text:style-name="P41"/>
            <text:list xml:id="list40538796" text:continue-numbering="true" text:style-name="RTF_5f_Num_20_5">
              <text:list-item>
                <text:p text:style-name="P57">zapytać kolegę/</text:p>
              </text:list-item>
            </text:list>
            <text:p text:style-name="P41">koleżankę o jego/jej ulubiony przedmiot</text:p>
            <text:list xml:id="list40536658" text:continue-numbering="true" text:style-name="RTF_5f_Num_20_5">
              <text:list-item>
                <text:p text:style-name="P57">zapytać o opinię na temat danego przedmiotu w szkole</text:p>
              </text:list-item>
              <text:list-item>
                <text:p text:style-name="P57">wyrazić opinię na temat przedmiotów szkolnych</text:p>
              </text:list-item>
              <text:list-item>
                <text:p text:style-name="P57">zapytać o przybory szkolne</text:p>
              </text:list-item>
              <text:list-item>
                <text:p text:style-name="P57">powiedzieć, ilu uczniów jest w jego klasie</text:p>
              </text:list-item>
              <text:list-item>
                <text:p text:style-name="P57">podać formy liczby mnogiej nazw przyborów szkolnych, korzystając ze słownika</text:p>
              </text:list-item>
              <text:list-item>
                <text:p text:style-name="P57">zapytać o ocenę z danego przedmiotu i udzielić odpowiedzi na ten temat</text:p>
              </text:list-item>
              <text:list-item>
                <text:p text:style-name="P57">poinformować o nieprzygotowaniu do zajęć</text:p>
              </text:list-item>
              <text:list-item>
                <text:p text:style-name="P57">poinformować o braku pracy domowej</text:p>
              </text:list-item>
              <text:list-item>
                <text:p text:style-name="P57">poprosić o powtórzenie</text:p>
              </text:list-item>
            </text:list>
            <text:list xml:id="list40514879" text:continue-list="list40538936" text:style-name="RTF_5f_Num_20_12">
              <text:list-item>
                <text:p text:style-name="P53">czytać na głos, stosując poprawną wymowę<text:line-break/> i intonację.</text:p>
              </text:list-item>
            </text:list>
            <text:p text:style-name="P2"/>
            <text:p text:style-name="P2">Uczeń zna:</text:p>
            <text:p text:style-name="P2"/>
            <text:list xml:id="list2403518716317066584" text:style-name="RTF_5f_Num_20_20">
              <text:list-item>
                <text:p text:style-name="P47">nazwy dni tygodnia</text:p>
              </text:list-item>
              <text:list-item>
                <text:p text:style-name="P47">nazwy przedmiotów szkolnych</text:p>
              </text:list-item>
              <text:list-item>
                <text:p text:style-name="P47">nazwy przyborów szkolnych</text:p>
              </text:list-item>
              <text:list-item>
                <text:p text:style-name="P47">nazwy niektórych pomieszczeń w szkole</text:p>
              </text:list-item>
            </text:list>
            <text:list xml:id="list40511627" text:continue-list="list40509250" text:style-name="RTF_5f_Num_20_3">
              <text:list-item>
                <text:p text:style-name="P59"><text:soft-page-break/>wymowę spółgłosek „sp” </text:p>
              </text:list-item>
              <text:list-item>
                <text:p text:style-name="P59">odmianę czasownika <text:span text:style-name="T1">haben</text:span></text:p>
              </text:list-item>
            </text:list>
            <text:list xml:id="list40514909" text:continue-list="list2403518716317066584" text:style-name="RTF_5f_Num_20_20">
              <text:list-item>
                <text:p text:style-name="P47">formy odmiany rzeczownika w bierniku</text:p>
              </text:list-item>
              <text:list-item>
                <text:p text:style-name="P47">niektóre rzeczowniki złożone.</text:p>
              </text:list-item>
            </text:list>
          </table:table-cell>
          <table:table-cell table:style-name="Tabela1.A2" office:value-type="string">
            <text:p text:style-name="P22">Uczeń potrafi:</text:p>
            <text:p text:style-name="P2"/>
            <text:list xml:id="list40522233" text:continue-list="list6236308938901374357" text:style-name="RTF_5f_Num_20_16">
              <text:list-item>
                <text:p text:style-name="P50">opowiedzieć szczegółowo o swoim planie lekcji <text:line-break/>w ciągu tygodnia</text:p>
              </text:list-item>
              <text:list-item>
                <text:p text:style-name="P50">zrozumieć i objaśnić system ocen w krajach niemieckojęzycznych</text:p>
              </text:list-item>
              <text:list-item>
                <text:p text:style-name="P50">podać jego ulubiony przedmiot w szkole <text:line-break/>i uzasadnić swoje zdanie</text:p>
              </text:list-item>
              <text:list-item>
                <text:p text:style-name="P50"><text:soft-page-break/>prowadzić rozmowę z kolegą/koleżanką na temat planu lekcji, lubianych i nielubianych przedmiotów w szkole oraz ocen szkolnych</text:p>
              </text:list-item>
              <text:list-item>
                <text:p text:style-name="P50">uzasadnić, dlaczego nie lubi określonych przedmiotów szkolnych</text:p>
              </text:list-item>
              <text:list-item>
                <text:p text:style-name="P50">pytać o przybory szkolne <text:line-break/>i udzielać odpowiedzi </text:p>
              </text:list-item>
              <text:list-item>
                <text:p text:style-name="P50">podać, jakie przybory szkolne ma w plecaku</text:p>
              </text:list-item>
              <text:list-item>
                <text:p text:style-name="P50">opisać własną klasę</text:p>
              </text:list-item>
              <text:list-item>
                <text:p text:style-name="P50">powiedzieć, jakiego przedmiotu uczy wychowawca i wyrazić opinię na jego temat</text:p>
              </text:list-item>
              <text:list-item>
                <text:p text:style-name="P50">zapytać innych o ich klasę</text:p>
              </text:list-item>
            </text:list>
            <text:list xml:id="list40537435" text:continue-list="list40536658" text:style-name="RTF_5f_Num_20_5">
              <text:list-item>
                <text:p text:style-name="P57">poinformować o nieprzygotowaniu do zajęć</text:p>
              </text:list-item>
              <text:list-item>
                <text:p text:style-name="P57">poinformować o braku pracy domowej</text:p>
              </text:list-item>
            </text:list>
            <text:list xml:id="list40523852" text:continue-list="list40522233" text:style-name="RTF_5f_Num_20_16">
              <text:list-item>
                <text:p text:style-name="P50">poprosić o powtórzenie</text:p>
              </text:list-item>
              <text:list-item>
                <text:p text:style-name="P50">podać liczbę mnogą rzeczowników</text:p>
              </text:list-item>
            </text:list>
            <text:list xml:id="list40513071" text:continue-list="list40508703" text:style-name="RTF_5f_Num_20_6">
              <text:list-item>
                <text:p text:style-name="P56">czytać ze zrozumieniem, stosując nienaganną wymowę i intonację.</text:p>
              </text:list-item>
            </text:list>
            <text:p text:style-name="P30"/>
            <text:p text:style-name="P2">Uczeń:</text:p>
            <text:p text:style-name="P2"/>
            <text:list xml:id="list40517264" text:continue-list="list40514909" text:style-name="RTF_5f_Num_20_20">
              <text:list-item>
                <text:p text:style-name="P47">zna nazwy dni tygodnia</text:p>
              </text:list-item>
              <text:list-item>
                <text:p text:style-name="P47">zna nazwy przedmiotów szkolnych</text:p>
              </text:list-item>
              <text:list-item>
                <text:p text:style-name="P47">zna nazwy przyborów szkolnych (formy liczby pojedynczej i mnogiej)</text:p>
              </text:list-item>
              <text:list-item>
                <text:p text:style-name="P47">zna formy odmiany czasownika <text:span text:style-name="T1">haben</text:span> </text:p>
              </text:list-item>
            </text:list>
            <text:p text:style-name="P2"/>
            <text:list xml:id="list40531138" text:continue-numbering="true" text:style-name="RTF_5f_Num_20_20">
              <text:list-item>
                <text:p text:style-name="P47"><text:soft-page-break/>i poprawnie używa ich <text:line-break/>w zdaniu</text:p>
              </text:list-item>
              <text:list-item>
                <text:p text:style-name="P47">zna formy odmiany rzeczownika w bierniku <text:line-break/>i poprawnie używa ich <text:line-break/>w zdaniu</text:p>
              </text:list-item>
              <text:list-item>
                <text:p text:style-name="P47">zna rzeczowniki złożone dotyczące tematu „szkoła”</text:p>
              </text:list-item>
              <text:list-item>
                <text:p text:style-name="P47">zna i poprawnie stosuje zasady tworzenia rzeczowników złożonych</text:p>
              </text:list-item>
            </text:list>
            <text:list xml:id="list40535003" text:continue-list="list40514822" text:style-name="RTF_5f_Num_20_23">
              <text:list-item>
                <text:p text:style-name="P45">poprawnie wymawia słowa, w których występują spółgłoski „sp”.</text:p>
              </text:list-item>
            </text:list>
            <text:p text:style-name="P2"/>
            <text:p text:style-name="P2"/>
          </table:table-cell>
          <table:table-cell table:style-name="Tabela1.A2" office:value-type="string">
            <text:p text:style-name="P25">Podręcznik, rozdział 4:</text:p>
            <text:p text:style-name="P36">Stundenplan.</text:p>
            <text:p text:style-name="P36">Eine E-Mail.</text:p>
            <text:p text:style-name="P36">Was packt Sonja <text:line-break/>in den Rucksack?</text:p>
            <text:p text:style-name="P36">Schulzeugnis.</text:p>
            <text:p text:style-name="P36">Klassenumfrage.</text:p>
            <text:p text:style-name="P36">Aussprache (sp).</text:p>
            <text:p text:style-name="P36"><text:soft-page-break/>Projekt: Stundenplan in meiner Traumschule.</text:p>
            <text:p text:style-name="P36">Wir spielen Theater.</text:p>
            <text:p text:style-name="P36"/>
            <text:p text:style-name="P36">Lesenswerte Landes-kunde: Schuluniform im deutschen Schule.</text:p>
            <text:p text:style-name="P6"/>
            <text:p text:style-name="P6"/>
            <text:p text:style-name="P2">Materiały ćwiczeniowe,</text:p>
            <text:p text:style-name="P2">rozdział 4.</text:p>
            <text:p text:style-name="P2"/>
          </table:table-cell>
          <table:table-cell table:style-name="Tabela1.A2" office:value-type="string">
            <text:p text:style-name="P22">Zadania sprawdzające <text:line-break/>w części </text:p>
            <text:p text:style-name="P2"><text:span text:style-name="T1">Wiederholung 4.</text:span></text:p>
            <text:p text:style-name="P10"/>
            <text:p text:style-name="P2">Uczeń formułuje wypowiedź <text:line-break/>z wykorzystaniem wzorców językowych.</text:p>
            <text:p text:style-name="P2"/>
            <text:p text:style-name="P2"><text:soft-page-break/>Uczeń formułuje wypowiedź, wykorzystując poznane słownictwo i struktury językowe.</text:p>
            <text:p text:style-name="P2"/>
            <text:p text:style-name="P2">Kartkówki i test<text:line-break/>z poradnika ze strony Akademii PWN. </text:p>
            <text:p text:style-name="P12"/>
          </table:table-cell>
          <table:table-cell table:style-name="Tabela1.A2" office:value-type="string">
            <text:p text:style-name="P77">Kryteria wypowiedzi wskazane w PSO.</text:p>
            <text:p text:style-name="P76"/>
            <text:p text:style-name="P76">Zaliczenie wymaganych pisemnych zadań sprawdzających opanowanie słownictwa i struktur grama-tycznych wg PSO.</text:p>
            <text:p text:style-name="P2"><text:soft-page-break/></text:p>
          </table:table-cell>
          <table:table-cell table:style-name="Tabela1.A2" office:value-type="string">
            <text:p text:style-name="P2"/>
            <text:p text:style-name="P2">7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5 <text:s text:c="5"/>Essen und Trink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Artykuły spożywcze</text:p>
            <text:p text:style-name="P2"/>
            <text:p text:style-name="P2">Owoce i napoje</text:p>
            <text:p text:style-name="P2"/>
            <text:p text:style-name="P2">Określenia miary, wagi i opakowań</text:p>
            <text:p text:style-name="P2"/>
            <text:p text:style-name="P2">Przepis kulinarny</text:p>
            <text:p text:style-name="P2"/>
            <text:p text:style-name="P2">Upodobania kulinarne</text:p>
            <text:p text:style-name="P2"/>
            <text:p text:style-name="P2">Zakupy w sklepiku szkolnym</text:p>
            <text:p text:style-name="P2"/>
            <text:p text:style-name="P2">Odmiana czasowników <text:span text:style-name="T1">essen, mögen</text:span></text:p>
            <text:p text:style-name="P10"/>
            <text:p text:style-name="P22">Czasownik <text:span text:style-name="T1"><text:s/>mögen <text:line-break/></text:span>w trybie przypuszczającym</text:p>
            <text:p text:style-name="P2"/>
            <text:p text:style-name="P2"/>
          </table:table-cell>
          <table:table-cell table:style-name="Tabela1.A2" office:value-type="string">
            <text:p text:style-name="P22">Uczeń potrafi:</text:p>
            <text:p text:style-name="P2"/>
            <text:list xml:id="list5297942730657996418" text:style-name="RTF_5f_Num_20_18">
              <text:list-item>
                <text:p text:style-name="P71">powiedzieć, co je na śniadanie oraz zapytać o to drugą osobę</text:p>
              </text:list-item>
              <text:list-item>
                <text:p text:style-name="P49">zaproponować rozmówcy coś do jedzenia i picia</text:p>
              </text:list-item>
              <text:list-item>
                <text:p text:style-name="P49">przyjąć lub odrzucić propozycję zjedzenia/</text:p>
              </text:list-item>
            </text:list>
            <text:p text:style-name="P28"><text:s text:c="6"/>wypicia czegoś</text:p>
            <text:list xml:id="list40520313" text:continue-numbering="true" text:style-name="RTF_5f_Num_20_18">
              <text:list-item>
                <text:p text:style-name="P49">zapytać o cenę artykułów w sklepiku szkolnym</text:p>
              </text:list-item>
              <text:list-item>
                <text:p text:style-name="P49">odczytać ceny różnych artykułów</text:p>
              </text:list-item>
              <text:list-item>
                <text:p text:style-name="P49">poinformować rozmówcę, że jest głodny i że chce mu się pić</text:p>
              </text:list-item>
              <text:list-item>
                <text:p text:style-name="P49">powiedzieć, jakie lubi owoce</text:p>
              </text:list-item>
              <text:list-item>
                <text:p text:style-name="P49">zrozumieć przepis na sałatkę</text:p>
              </text:list-item>
              <text:list-item>
                <text:p text:style-name="P49"><text:soft-page-break/>podać składniki sałatki</text:p>
              </text:list-item>
              <text:list-item>
                <text:p text:style-name="P49">powiedzieć, co najchętniej jada, <text:line-break/>a czego nie lubi jeść</text:p>
              </text:list-item>
              <text:list-item>
                <text:p text:style-name="P49">zapytać drugą osobę <text:line-break/>o jej upodobania kulinarne</text:p>
              </text:list-item>
            </text:list>
            <text:list xml:id="list40517669" text:continue-list="list40514879" text:style-name="RTF_5f_Num_20_12">
              <text:list-item>
                <text:p text:style-name="P53">czytać na głos, stosując poprawną wymowę <text:s text:c="8"/>i intonację.</text:p>
              </text:list-item>
            </text:list>
            <text:p text:style-name="P2"/>
            <text:p text:style-name="P2">Uczeń zna:</text:p>
            <text:p text:style-name="P2"/>
            <text:list xml:id="list40522534" text:continue-list="list40520313" text:style-name="RTF_5f_Num_20_18">
              <text:list-item>
                <text:p text:style-name="P49">nazwy podstawowych artykułów spożywczych</text:p>
              </text:list-item>
              <text:list-item>
                <text:p text:style-name="P49">nazwy niektórych owoców i napojów</text:p>
              </text:list-item>
              <text:list-item>
                <text:p text:style-name="P49">nazwy niektórych potraw</text:p>
              </text:list-item>
              <text:list-item>
                <text:p text:style-name="P49">niektóre określenia miary, wagi, opakowań</text:p>
              </text:list-item>
              <text:list-item>
                <text:p text:style-name="P49">formy odmiany czasownika <text:span text:style-name="T1">mögen <text:line-break/></text:span>i <text:span text:style-name="T1">essen</text:span></text:p>
              </text:list-item>
              <text:list-item>
                <text:p text:style-name="P49">formy odmiany <text:span text:style-name="T1">möchte</text:span></text:p>
              </text:list-item>
            </text:list>
            <text:list xml:id="list40537286" text:continue-list="list40511627" text:style-name="RTF_5f_Num_20_3">
              <text:list-item>
                <text:p text:style-name="P59">wymowę spółgłosek „sch”.</text:p>
              </text:list-item>
            </text:list>
            <text:p text:style-name="P2"/>
          </table:table-cell>
          <table:table-cell table:style-name="Tabela1.A2" office:value-type="string">
            <text:p text:style-name="P22">Uczeń potrafi:</text:p>
            <text:p text:style-name="P2"/>
            <text:list xml:id="list7711930285600695234" text:style-name="RTF_5f_Num_20_19">
              <text:list-item>
                <text:p text:style-name="P48">opowiedzieć o tym, co<text:line-break/>i dlaczego je na śniadanie </text:p>
              </text:list-item>
              <text:list-item>
                <text:p text:style-name="P48">zapytać inną osobę, co je na śniadanie</text:p>
              </text:list-item>
              <text:list-item>
                <text:p text:style-name="P48">opowiedzieć, z jakich produktów powinno składać się zdrowe śniadanie</text:p>
              </text:list-item>
            </text:list>
            <text:list xml:id="list40524778" text:continue-list="list40522534" text:style-name="RTF_5f_Num_20_18">
              <text:list-item>
                <text:p text:style-name="P49">zaproponować rozmówcy coś do jedzenia i picia</text:p>
              </text:list-item>
              <text:list-item>
                <text:p text:style-name="P49">przyjąć lub odrzucić propozycję zjedzenia/</text:p>
              </text:list-item>
            </text:list>
            <text:p text:style-name="P2"><text:s text:c="6"/>wypicia czegoś</text:p>
            <text:list xml:id="list40517284" text:continue-list="list7711930285600695234" text:style-name="RTF_5f_Num_20_19">
              <text:list-item>
                <text:p text:style-name="P48">prowadzić rozmowę <text:line-break/>w sklepiku szkolnym na temat różnych artykułów </text:p>
              </text:list-item>
              <text:list-item>
                <text:p text:style-name="P48">odczytywać ceny różnych artykułów</text:p>
              </text:list-item>
            </text:list>
            <text:list xml:id="list40507765" text:continue-list="list40524778" text:style-name="RTF_5f_Num_20_18">
              <text:list-item>
                <text:p text:style-name="P49">poinformować rozmówcę, że jest głodny i że chce mu się pić</text:p>
              </text:list-item>
              <text:list-item>
                <text:p text:style-name="P49">powiedzieć, jakie owoce <text:soft-page-break/>lubi, a jakich nie i dlaczego</text:p>
              </text:list-item>
            </text:list>
            <text:list xml:id="list40527288" text:continue-list="list40517284" text:style-name="RTF_5f_Num_20_19">
              <text:list-item>
                <text:p text:style-name="P48">zrozumieć i podać przepis na sałatkę</text:p>
              </text:list-item>
              <text:list-item>
                <text:p text:style-name="P48">wyszukać w tekście informacje</text:p>
              </text:list-item>
              <text:list-item>
                <text:p text:style-name="P48">powiedzieć, co najchętniej jada, a czego nie lubi jeść i dlaczego</text:p>
              </text:list-item>
            </text:list>
            <text:list xml:id="list40532412" text:continue-list="list40507765" text:style-name="RTF_5f_Num_20_18">
              <text:list-item>
                <text:p text:style-name="P49">zapytać drugą osobę <text:line-break/>o jej upodobania kulinarne</text:p>
              </text:list-item>
              <text:list-item>
                <text:p text:style-name="P49">wyszukać w tekście określone informacje</text:p>
              </text:list-item>
            </text:list>
            <text:list xml:id="list40527490" text:continue-list="list40513071" text:style-name="RTF_5f_Num_20_6">
              <text:list-item>
                <text:p text:style-name="P56">czytać ze zrozumieniem, stosując nienaganną wymowę i intonację.</text:p>
              </text:list-item>
            </text:list>
            <text:p text:style-name="P30"/>
            <text:p text:style-name="P2">Uczeń:</text:p>
            <text:p text:style-name="P2"/>
            <text:list xml:id="list40512562" text:continue-list="list40532412" text:style-name="RTF_5f_Num_20_18">
              <text:list-item>
                <text:p text:style-name="P49">zna nazwy artykułów spożywczych</text:p>
              </text:list-item>
              <text:list-item>
                <text:p text:style-name="P49">zna nazwy owoców <text:line-break/>i napojów</text:p>
              </text:list-item>
              <text:list-item>
                <text:p text:style-name="P49">zna nazwy niektórych potraw</text:p>
              </text:list-item>
              <text:list-item>
                <text:p text:style-name="P49">zna i poprawnie stosuje <text:line-break/>w zdaniu określenia miary, wagi, opakowań</text:p>
              </text:list-item>
              <text:list-item>
                <text:p text:style-name="P49">zna formy odmiany czasownika <text:span text:style-name="T1">mögen </text:span></text:p>
              </text:list-item>
            </text:list>
            <text:p text:style-name="P41">i <text:span text:style-name="T1">essen</text:span> i poprawnie stosuje je w zdaniu </text:p>
            <text:list xml:id="list40526792" text:continue-numbering="true" text:style-name="RTF_5f_Num_20_18">
              <text:list-item>
                <text:p text:style-name="P49">zna i poprawnie używa <text:line-break/>w zdaniu form odmiany <text:span text:style-name="T1">möchte</text:span></text:p>
              </text:list-item>
            </text:list>
            <text:list xml:id="list40525062" text:continue-list="list40535003" text:style-name="RTF_5f_Num_20_23">
              <text:list-item>
                <text:p text:style-name="P45">poprawnie wymawia słowa, w których występują spółgłoski „sch”.</text:p>
              </text:list-item>
            </text:list>
            <text:p text:style-name="P30"/>
          </table:table-cell>
          <table:table-cell table:style-name="Tabela1.A2" office:value-type="string">
            <text:p text:style-name="P22">Podręcznik, rozdział 5:</text:p>
            <text:h text:style-name="P74" text:outline-level="2">Im Supermarkt. </text:h>
            <text:p text:style-name="P36">In der Schulmensa.</text:p>
            <text:p text:style-name="P36">Ich mag Obst.</text:p>
            <text:p text:style-name="P36">Aussprache (sch).</text:p>
            <text:p text:style-name="P36">Projekt: Schulmensa</text:p>
            <text:p text:style-name="P36">Wir spielen Theater.</text:p>
            <text:p text:style-name="P36">Lesenswerte Landes-kunde: Gummibärchen aus Deutschland.</text:p>
            <text:p text:style-name="P33"/>
            <text:p text:style-name="P33"/>
            <text:p text:style-name="P2">Materiały ćwiczeniowe,</text:p>
            <text:p text:style-name="P2">rozdział 5.</text:p>
            <text:p text:style-name="P19"/>
          </table:table-cell>
          <table:table-cell table:style-name="Tabela1.A2" office:value-type="string">
            <text:p text:style-name="P22">Zadania sprawdzające <text:line-break/>w części </text:p>
            <text:p text:style-name="P2"><text:span text:style-name="T1">Wiederholung 5.</text:span></text:p>
            <text:p text:style-name="P10"/>
            <text:p text:style-name="P2">Uczeń formułuje wypowiedź <text:line-break/>z wykorzystaniem wzorców językowych.</text:p>
            <text:p text:style-name="P2"/>
            <text:p text:style-name="P2">Uczeń formułuje wypowiedź, wykorzystując poznane słownictwo i struktury językowe.</text:p>
            <text:p text:style-name="P2"/>
            <text:p text:style-name="P2"/>
            <text:p text:style-name="P22">Kartkówki i test<text:line-break/>z poradnika ze strony Akademii PWN. </text:p>
            <text:p text:style-name="P2"/>
          </table:table-cell>
          <table:table-cell table:style-name="Tabela1.A2" office:value-type="string">
            <text:p text:style-name="P77">Kryteria wypowiedzi wskazane w PSO</text:p>
            <text:p text:style-name="P76"/>
            <text:p text:style-name="P76">Zaliczenie wymaganych pisemnych zadań sprawdzających opanowanie słownictwa i struktur gramatycznych wg PSO</text:p>
            <text:p text:style-name="P2"/>
          </table:table-cell>
          <table:table-cell table:style-name="Tabela1.A2" office:value-type="string">
            <text:p text:style-name="P2"/>
            <text:p text:style-name="P2">5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6 <text:s text:c="5"/>Hob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Hobby</text:p>
            <text:p text:style-name="P2"/>
            <text:p text:style-name="P2">Formy spędzania czasu wolnego</text:p>
            <text:p text:style-name="P2"/>
            <text:p text:style-name="P2">Nazwy języków europejskich</text:p>
            <text:p text:style-name="P2"/>
            <text:p text:style-name="P2">Rzeczowniki odczasownikowe</text:p>
            <text:p text:style-name="P2"/>
            <text:p text:style-name="P2">Zaimek dzierżawczy dla 3. os. l. poj.</text:p>
            <text:p text:style-name="P2"/>
            <text:p text:style-name="P2">Odmiana czasowników <text:span text:style-name="T1">sammeln, sprechen, sehen, können</text:span></text:p>
            <text:p text:style-name="P10"/>
            <text:p text:style-name="P2">Zaimek nieokreślony<text:span text:style-name="T1"> man</text:span></text:p>
          </table:table-cell>
          <table:table-cell table:style-name="Tabela1.A2" office:value-type="string">
            <text:p text:style-name="P22">Uczeń potrafi:</text:p>
            <text:p text:style-name="P2"/>
            <text:list xml:id="list40510337" text:continue-numbering="true" text:style-name="RTF_5f_Num_20_23">
              <text:list-item>
                <text:p text:style-name="P45">powiedzieć jakie jest jego hobby i hobby innych osób</text:p>
              </text:list-item>
              <text:list-item>
                <text:p text:style-name="P45">zapytać rozmówcę, <text:line-break/>w jaki sposób spędza czas wolny </text:p>
              </text:list-item>
              <text:list-item>
                <text:p text:style-name="P45">powiedzieć, jak spędza czas wolny</text:p>
              </text:list-item>
              <text:list-item>
                <text:p text:style-name="P45">zapytać drugą osobę<text:line-break/>o jej znajomość języków obcych</text:p>
              </text:list-item>
              <text:list-item>
                <text:p text:style-name="P45">powiedzieć, jakie języki obce zna </text:p>
              </text:list-item>
              <text:list-item>
                <text:p text:style-name="P45">zapytać <text:s/>rozmówcę <text:line-break/>o jego mocne i słabe strony</text:p>
              </text:list-item>
              <text:list-item>
                <text:p text:style-name="P45">wymienić swoje mocne i słabe strony, </text:p>
              </text:list-item>
              <text:list-item>
                <text:p text:style-name="P45">poinformować rozmówcę o swoich umiejętnościach lub <text:line-break/>o ich braku</text:p>
              </text:list-item>
            </text:list>
            <text:list xml:id="list40518382" text:continue-list="list40517669" text:style-name="RTF_5f_Num_20_12">
              <text:list-item>
                <text:p text:style-name="P53">czytać na głos, stosując poprawną wymowę<text:line-break/>i intonację.</text:p>
              </text:list-item>
            </text:list>
            <text:p text:style-name="P30"/>
            <text:p text:style-name="P22">Uczeń zna:</text:p>
            <text:p text:style-name="P2"/>
            <text:list xml:id="list818245048151282871" text:style-name="RTF_5f_Num_20_8">
              <text:list-item>
                <text:p text:style-name="P55">nazwy zainteresowań</text:p>
              </text:list-item>
              <text:list-item>
                <text:p text:style-name="P55">nazwy niektórych <text:s/>języków europejskich</text:p>
              </text:list-item>
              <text:list-item>
                <text:p text:style-name="P55">nazwy niektórych czynności wykonywa-nych w czasie wolnym</text:p>
              </text:list-item>
              <text:list-item>
                <text:p text:style-name="P55">niektóre rzeczowniki odczasownikowe dotyczące tematu „hobby”</text:p>
              </text:list-item>
              <text:list-item>
                <text:p text:style-name="P55"><text:span text:style-name="T6">odmianę czasowników </text:span><text:span text:style-name="T7">sammeln, sprechen, </text:span><text:soft-page-break/><text:span text:style-name="T7">sehen, können</text:span></text:p>
              </text:list-item>
              <text:list-item>
                <text:p text:style-name="P55"><text:span text:style-name="T6">formy zaimka dzierżawczego </text:span><text:span text:style-name="T7">sein/seine, ihr/ihre</text:span></text:p>
              </text:list-item>
            </text:list>
            <text:list xml:id="list40513500" text:continue-list="list40537286" text:style-name="RTF_5f_Num_20_3">
              <text:list-item>
                <text:p text:style-name="P59">wymowę spółgłosek „st”.</text:p>
              </text:list-item>
            </text:list>
            <text:p text:style-name="P6"/>
            <text:p text:style-name="P6"/>
          </table:table-cell>
          <table:table-cell table:style-name="Tabela1.A2" office:value-type="string">
            <text:p text:style-name="P22">Uczeń potrafi:</text:p>
            <text:p text:style-name="P2"/>
            <text:list xml:id="list40524914" text:continue-list="list40510337" text:style-name="RTF_5f_Num_20_23">
              <text:list-item>
                <text:p text:style-name="P45">powiedzieć jakie jest jego hobby i hobby innych osób</text:p>
              </text:list-item>
              <text:list-item>
                <text:p text:style-name="P45">napisać ogłoszenie,<text:line-break/>w którym przedstawi się <text:line-break/>i opisze swoje hobby</text:p>
              </text:list-item>
              <text:list-item>
                <text:p text:style-name="P45">zapytać rozmówcę, <text:line-break/>w jaki sposób spędza czas wolny </text:p>
              </text:list-item>
              <text:list-item>
                <text:p text:style-name="P45">powiedzieć, jak spędza czas wolny</text:p>
              </text:list-item>
              <text:list-item>
                <text:p text:style-name="P45">opowiedzieć, jakie zajęcia w czasie wolnym wykonuje chętnie, jakie chętniej, a jakie najchętniej </text:p>
              </text:list-item>
              <text:list-item>
                <text:p text:style-name="P45">zapytać drugą osobę<text:line-break/>o jej znajomość języków obcych</text:p>
              </text:list-item>
              <text:list-item>
                <text:p text:style-name="P45">powiedzieć, jakie języki obce zna </text:p>
              </text:list-item>
              <text:list-item>
                <text:p text:style-name="P45">zrozumieć ogłoszenie <text:line-break/>o konkursie językowym</text:p>
              </text:list-item>
              <text:list-item>
                <text:p text:style-name="P45">zapytać <text:s/>rozmówcę <text:line-break/>o jego mocne i słabe strony</text:p>
              </text:list-item>
            </text:list>
            <text:p text:style-name="P41"/>
            <text:list xml:id="list40517060" text:continue-numbering="true" text:style-name="RTF_5f_Num_20_23">
              <text:list-item>
                <text:p text:style-name="P45">opowiedzieć o swoich mocnych i słabych stronach</text:p>
              </text:list-item>
              <text:list-item>
                <text:p text:style-name="P45">poinformować rozmówcę o swoich umiejętnościach lub o ich braku</text:p>
              </text:list-item>
              <text:list-item>
                <text:p text:style-name="P45">wyszukać w tekście określone informacje </text:p>
              </text:list-item>
              <text:list-item>
                <text:p text:style-name="P45">wyszukać określone informacje w Internecie</text:p>
              </text:list-item>
            </text:list>
            <text:list xml:id="list40526085" text:continue-list="list40527490" text:style-name="RTF_5f_Num_20_6">
              <text:list-item>
                <text:p text:style-name="P56">czytać ze zrozumieniem, stosując nienaganną wymowę i intonację.</text:p>
              </text:list-item>
            </text:list>
            <text:p text:style-name="P43"><text:soft-page-break/>Uczeń:</text:p>
            <text:list xml:id="list40528984" text:continue-list="list818245048151282871" text:style-name="RTF_5f_Num_20_8">
              <text:list-item>
                <text:p text:style-name="P55">zna nazwy zainteresowań</text:p>
              </text:list-item>
              <text:list-item>
                <text:p text:style-name="P55">zna nazwy niektórych <text:s/>języków europejskich</text:p>
              </text:list-item>
              <text:list-item>
                <text:p text:style-name="P55">zna nazwy czynności wykonywanych <text:line-break/>w czasie wolnym</text:p>
              </text:list-item>
              <text:list-item>
                <text:p text:style-name="P55">zna niektóre rzeczowniki odczasownikowe oraz zasady ich tworzenia i użycia w zdaniu</text:p>
              </text:list-item>
              <text:list-item>
                <text:p text:style-name="P55">zna i poprawnie używa <text:line-break/>w zdaniu form odmiany czasowników <text:span text:style-name="T1">sammeln, sprechen, sehen, können</text:span></text:p>
              </text:list-item>
              <text:list-item>
                <text:p text:style-name="P55">zna i poprawnie używa <text:line-break/>w zdaniu zaimków </text:p>
              </text:list-item>
              <text:list-item>
                <text:p text:style-name="P55">dzierżawczych <text:span text:style-name="T1">sein/seine, ihr/ihre</text:span></text:p>
              </text:list-item>
              <text:list-item>
                <text:p text:style-name="P55">poprawnie wymawia słowa, w których występują spółgłoski „st”.</text:p>
              </text:list-item>
            </text:list>
          </table:table-cell>
          <table:table-cell table:style-name="Tabela1.A2" office:value-type="string">
            <text:p text:style-name="P22">Podręcznik, rozdział 6:</text:p>
            <text:p text:style-name="P34">Ich wandere gern.</text:p>
            <text:p text:style-name="P36">Aus Julias Tagebuch.</text:p>
            <text:p text:style-name="P36">Sprichst du Deutsch?</text:p>
            <text:p text:style-name="P36">Aussprache (st).</text:p>
            <text:p text:style-name="P34"><text:span text:style-name="T6">Projekt: Freizeitpass.</text:span></text:p>
            <text:p text:style-name="P36">Wir spielen Theater.</text:p>
            <text:p text:style-name="P34"><text:span text:style-name="T6">Lesenswerte Landes-kunde: Sprachen in der Schweiz.</text:span></text:p>
            <text:p text:style-name="P8"/>
            <text:p text:style-name="P8"/>
            <text:p text:style-name="P2">Materiały ćwiczeniowe,</text:p>
            <text:p text:style-name="P2">rozdział 6.</text:p>
            <text:p text:style-name="P2"/>
          </table:table-cell>
          <table:table-cell table:style-name="Tabela1.A2" office:value-type="string">
            <text:p text:style-name="P22">Zadania sprawdzające <text:line-break/>w części </text:p>
            <text:p text:style-name="P2"><text:span text:style-name="T1">Wiederholung 6.</text:span></text:p>
            <text:p text:style-name="P2"/>
            <text:p text:style-name="P2">Uczeń formułuje wypowiedź <text:line-break/>z wykorzystaniem wzorców językowych.</text:p>
            <text:p text:style-name="P2"/>
            <text:p text:style-name="P2">Uczeń formułuje wypowiedź, wykorzystując poznane słownictwo i struktury językowe.</text:p>
            <text:p text:style-name="P2"/>
            <text:p text:style-name="P2"/>
            <text:p text:style-name="P2">Kartkówki i test<text:line-break/>z poradnika ze strony Akademii PWN. </text:p>
            <text:p text:style-name="P2"/>
          </table:table-cell>
          <table:table-cell table:style-name="Tabela1.A2" office:value-type="string">
            <text:p text:style-name="P77">Kryteria wypowiedzi wskazane w PSO</text:p>
            <text:p text:style-name="P76"/>
            <text:p text:style-name="P76">Zaliczenie wymaganych pisemnych zadań sprawdzających opanowanie słownictwa i struktur gramatycznych wg PSO</text:p>
            <text:p text:style-name="P76"/>
          </table:table-cell>
          <table:table-cell table:style-name="Tabela1.A2" office:value-type="string">
            <text:p text:style-name="P2"/>
            <text:p text:style-name="P2">7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7 <text:s text:c="3"/>Freize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Zainteresowania</text:p>
            <text:p text:style-name="P2"/>
            <text:p text:style-name="P22">Czynności wykonywane w czasie wolnym</text:p>
            <text:p text:style-name="P2"/>
            <text:p text:style-name="P22">Planowanie spotkania</text:p>
            <text:p text:style-name="P2"/>
            <text:p text:style-name="P22">Dyscypliny sportu</text:p>
            <text:p text:style-name="P2"/>
            <text:p text:style-name="P22">Oferta biura podróży</text:p>
            <text:p text:style-name="P2"/>
            <text:p text:style-name="P22">Organizowanie podróży</text:p>
            <text:p text:style-name="P22"><text:soft-page-break/></text:p>
            <text:p text:style-name="P22">Czasowniki zwrotne</text:p>
            <text:p text:style-name="P2"/>
            <text:p text:style-name="P2">Zaimek dzierżawczy w liczbie mnogiej</text:p>
            <text:p text:style-name="P2"/>
            <text:p text:style-name="P2">Przyimki określające miejsce</text:p>
            <text:p text:style-name="P2"/>
            <text:p text:style-name="P2">Rekcja czasownika <text:span text:style-name="T1">sich interessieren</text:span></text:p>
          </table:table-cell>
          <table:table-cell table:style-name="Tabela1.A2" office:value-type="string">
            <text:p text:style-name="P22">Uczeń potrafi:</text:p>
            <text:p text:style-name="P2"/>
            <text:list xml:id="list40520460" text:continue-list="list40531982" text:style-name="RTF_5f_Num_20_14">
              <text:list-item>
                <text:p text:style-name="P51">wymienić nazwy zainteresowań</text:p>
              </text:list-item>
              <text:list-item>
                <text:p text:style-name="P51">wymienić czynności wykonywane przy określonych zainteresowaniach </text:p>
              </text:list-item>
              <text:list-item>
                <text:p text:style-name="P51">powiedzieć, czym się interesuje </text:p>
              </text:list-item>
              <text:list-item>
                <text:p text:style-name="P51">wymienić niektóre czynności wykonywane <text:line-break/>w czasie wolnym </text:p>
              </text:list-item>
              <text:list-item>
                <text:p text:style-name="P51">sformułować pytanie <text:line-break/>i udzielić odpowiedzi na temat wyjścia w wolnym czasie</text:p>
              </text:list-item>
              <text:list-item>
                <text:p text:style-name="P51">napisać zaproszenie</text:p>
              </text:list-item>
              <text:list-item>
                <text:p text:style-name="P51"><text:soft-page-break/>napisać bardzo krótki <text:line-break/>i prosty e-mail </text:p>
              </text:list-item>
              <text:list-item>
                <text:p text:style-name="P51">podać nazwy dyscyplin sportowych</text:p>
              </text:list-item>
              <text:list-item>
                <text:p text:style-name="P51">podać określenie dla konkretnej dyscypliny sportowej</text:p>
              </text:list-item>
              <text:list-item>
                <text:p text:style-name="P51">podać nazwy wyposażenia sportowego dla danej dyscypliny sportowej</text:p>
              </text:list-item>
              <text:list-item>
                <text:p text:style-name="P51">określić cel wyjazdu</text:p>
              </text:list-item>
              <text:list-item>
                <text:p text:style-name="P51">określić miejsce pobytu,</text:p>
              </text:list-item>
              <text:list-item>
                <text:p text:style-name="P51">podać nazwy niektórych czynności wykonywanych w określonych miejscach, np. w górach, nad jeziorem, nad morzem,</text:p>
              </text:list-item>
              <text:list-item>
                <text:p text:style-name="P51">nazwać interesujące miejsca nad Jeziorem Bodeńskim</text:p>
              </text:list-item>
              <text:list-item>
                <text:p text:style-name="P51">sformułować pytanie i odpowiedzieć na nie.</text:p>
              </text:list-item>
            </text:list>
            <text:p text:style-name="P2"/>
            <text:p text:style-name="P22">Uczeń zna:</text:p>
            <text:p text:style-name="P2"/>
            <text:list xml:id="list8467513475797915479" text:style-name="RTF_5f_Num_20_26">
              <text:list-item>
                <text:p text:style-name="P44">odmianę czasownika <text:s/></text:p>
              </text:list-item>
              <text:list-item>
                <text:p text:style-name="P44"><text:span text:style-name="T8">sich interessieren, zwrot </text:span><text:span text:style-name="T9">mein Hobby ist …</text:span></text:p>
              </text:list-item>
              <text:list-item>
                <text:p text:style-name="P44"><text:span text:style-name="T8">zwroty: </text:span><text:span text:style-name="T9">ins Gebirge, ans Meer, aufs Land</text:span></text:p>
              </text:list-item>
              <text:list-item>
                <text:p text:style-name="P44">odmianę czasownika modalnego: <text:span text:style-name="T1">mögen.</text:span></text:p>
              </text:list-item>
            </text:list>
          </table:table-cell>
          <table:table-cell table:style-name="Tabela1.A2" office:value-type="string">
            <text:p text:style-name="P22">Uczeń potrafi:</text:p>
            <text:p text:style-name="P2"/>
            <text:list xml:id="list40521000" text:continue-list="list40520460" text:style-name="RTF_5f_Num_20_14">
              <text:list-item>
                <text:p text:style-name="P51">zapytać o hobby</text:p>
              </text:list-item>
              <text:list-item>
                <text:p text:style-name="P51">udzielić odpowiedzi <text:line-break/>na temat swych zainteresowań</text:p>
              </text:list-item>
              <text:list-item>
                <text:p text:style-name="P51">wymienić czynności wykonywane przy określonych zainteresowaniach, </text:p>
              </text:list-item>
              <text:list-item>
                <text:p text:style-name="P51">powiedzieć, czym się interesuje </text:p>
              </text:list-item>
              <text:list-item>
                <text:p text:style-name="P51">wymienić niektóre czynności wykonywane <text:line-break/>w czasie wolnym </text:p>
              </text:list-item>
              <text:list-item>
                <text:p text:style-name="P51">umówić się na wspólne wyjście</text:p>
              </text:list-item>
              <text:list-item>
                <text:p text:style-name="P51">zgodzić się lub odmówić <text:line-break/><text:soft-page-break/>na propozycję umówienia się</text:p>
              </text:list-item>
              <text:list-item>
                <text:p text:style-name="P51">napisać zaproszenie</text:p>
              </text:list-item>
              <text:list-item>
                <text:p text:style-name="P51">sformułować bardzo krótki i prosty e-mail <text:line-break/>z zaproszeniem</text:p>
              </text:list-item>
              <text:list-item>
                <text:p text:style-name="P51">odpisać w krótki i prosty sposób na e-mail zawierający zaproszenie </text:p>
              </text:list-item>
              <text:list-item>
                <text:p text:style-name="P51">podać nazwy dyscyplin sportowych</text:p>
              </text:list-item>
              <text:list-item>
                <text:p text:style-name="P51">podać określenie dla konkretnej dyscypliny sportowej</text:p>
              </text:list-item>
              <text:list-item>
                <text:p text:style-name="P51">wyrazić swoje zdanie <text:line-break/>na temat konkretnej dyscypliny sportowej</text:p>
              </text:list-item>
              <text:list-item>
                <text:p text:style-name="P51">podać nazwy wyposażenia sportowego dla danej dyscypliny sportowej</text:p>
              </text:list-item>
              <text:list-item>
                <text:p text:style-name="P51">określić cel wyjazdu,</text:p>
              </text:list-item>
              <text:list-item>
                <text:p text:style-name="P51">określić miejsce pobytu</text:p>
              </text:list-item>
              <text:list-item>
                <text:p text:style-name="P51">podać nazwy niektórych czynności wykonywanych w określonych miejscach, np.: w górach, nad jeziorem, nad morzem</text:p>
              </text:list-item>
              <text:list-item>
                <text:p text:style-name="P51">określić nazwy czynności wykonywanych w czasie wolnym w określonych miejscach, np.: w górach, nad jeziorem, nad morzem</text:p>
              </text:list-item>
              <text:list-item>
                <text:p text:style-name="P51">nazwać czynności wykonywane w czasie wolnym w określonym miejscu</text:p>
              </text:list-item>
              <text:list-item>
                <text:p text:style-name="P51">nazwać interesujące miejsca nad Jeziorem Bodeńskim</text:p>
              </text:list-item>
            </text:list>
            <text:list xml:id="list40520631" text:continue-list="list40526085" text:style-name="RTF_5f_Num_20_6">
              <text:list-item>
                <text:p text:style-name="P56">nawiązać, prowadzić <text:line-break/>i zakończyć rozmowę <text:line-break/><text:soft-page-break/>z inną osobą,</text:p>
              </text:list-item>
              <text:list-item>
                <text:p text:style-name="P56">czytać ze zrozumieniem, stosując nienaganną wymowę i intonację</text:p>
              </text:list-item>
            </text:list>
            <text:list xml:id="list40526632" text:continue-list="list40521000" text:style-name="RTF_5f_Num_20_14">
              <text:list-item>
                <text:p text:style-name="P51">zrozumieć globalnie <text:line-break/>i selektywnie krótki i prosty tekst słuchany oraz czytany.</text:p>
              </text:list-item>
            </text:list>
            <text:p text:style-name="P22">Uczeń:</text:p>
            <text:p text:style-name="P2"/>
            <text:list xml:id="list4630150511108178239" text:style-name="RTF_5f_Num_20_13">
              <text:list-item>
                <text:p text:style-name="P52">używa w komunikacji ustnej i pisemnej czasowniki oznaczające czynności wykonywane w czasie wolnym, np.: <text:span text:style-name="T1">lesen, sammeln, chatten, spielen, sich interessieren, angeln, mögen,</text:span></text:p>
              </text:list-item>
              <text:list-item>
                <text:p text:style-name="P52">poprawnie używa zwrotów <text:span text:style-name="T1">ins …, ans …, aufs …,</text:span></text:p>
              </text:list-item>
              <text:list-item>
                <text:p text:style-name="P52">używa zaimków <text:s/>dzierżawczych: <text:span text:style-name="T1">mein, dein, sein, unser, euer, ihr.</text:span></text:p>
              </text:list-item>
            </text:list>
            <text:p text:style-name="P30"/>
          </table:table-cell>
          <table:table-cell table:style-name="Tabela1.A2" office:value-type="string">
            <text:p text:style-name="P22">Podręcznik, rozdział 7:</text:p>
            <text:p text:style-name="P34">Hobbyschau. </text:p>
            <text:p text:style-name="P34">Filmposter. </text:p>
            <text:p text:style-name="P34">Sportdisziplinen.</text:p>
            <text:p text:style-name="P40">Wohin verreisen?</text:p>
            <text:p text:style-name="P34"><text:span text:style-name="T8">Aussprache (a:)</text:span></text:p>
            <text:p text:style-name="P40">Projekt:Freizeiten in meinem Wohnotr.</text:p>
            <text:p text:style-name="P40">Wir spielen Theater.</text:p>
            <text:p text:style-name="P34"><text:span text:style-name="T8">Lesenswerte Landes-kunde: Bodensee.</text:span></text:p>
            <text:p text:style-name="P14"/>
            <text:p text:style-name="P14"/>
            <text:p text:style-name="P2">Materiały ćwiczeniowe, rozdział 7.</text:p>
          </table:table-cell>
          <table:table-cell table:style-name="Tabela1.A2" office:value-type="string">
            <text:p text:style-name="P22">Zadania sprawdzające <text:line-break/>w części <text:span text:style-name="T1">Wiederholung 7</text:span>.</text:p>
            <text:p text:style-name="P22"/>
            <text:p text:style-name="P2">Uczeń formułuje wypowiedź z wykorzystaniem wzorców językowych.</text:p>
            <text:p text:style-name="P22"/>
            <text:p text:style-name="P2">Uczeń formułuje wypowiedź wykorzystując poznane słownictwo i struktury językowe.</text:p>
            <text:p text:style-name="P22"><text:soft-page-break/></text:p>
            <text:p text:style-name="P2"/>
            <text:p text:style-name="P2">Kartkówki i test<text:line-break/>z poradnika ze strony Akademii PWN. </text:p>
            <text:p text:style-name="P2"/>
          </table:table-cell>
          <table:table-cell table:style-name="Tabela1.A2" office:value-type="string">
            <text:p text:style-name="P22">Kryteria wypowiedzi wskazane w PSO.</text:p>
            <text:p text:style-name="P77"/>
            <text:p text:style-name="P2">Zaliczenie wymaganych pisemnych zadań sprawdzających opanowanie słownictwa <text:line-break/>i struktur gramatycznych <text:line-break/>wg PSO.</text:p>
          </table:table-cell>
          <table:table-cell table:style-name="Tabela1.A2" office:value-type="string">
            <text:p text:style-name="P2"/>
            <text:p text:style-name="P2"/>
            <text:p text:style-name="P2">6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6">Rozdział 8 <text:s text:c="7"/>Tag für Ta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1">Forma potoczna i oficjalna podawania czasu</text:p>
            <text:p text:style-name="P3"/>
            <text:p text:style-name="P3">Czynności dnia codziennego</text:p>
            <text:p text:style-name="P3"/>
            <text:p text:style-name="P21">Przyjazdy i odjazdy pociągów</text:p>
            <text:p text:style-name="P3"/>
            <text:p text:style-name="P3">Program telewizyjny</text:p>
            <text:p text:style-name="P3"/>
            <text:p text:style-name="P3"/>
            <text:p text:style-name="P21"><text:soft-page-break/>Prośby, polecenia i rady</text:p>
            <text:p text:style-name="P3"/>
            <text:p text:style-name="P26">Czasowniki rozdzielnie złożone </text:p>
            <text:p text:style-name="P7"/>
            <text:p text:style-name="P21">Tryb rozkazujący w liczbie pojedynczej <text:line-break/>i mnogiej</text:p>
            <text:p text:style-name="P3"/>
            <text:p text:style-name="P3">Przyimki określające czas</text:p>
          </table:table-cell>
          <table:table-cell table:style-name="Tabela1.A2" office:value-type="string">
            <text:p text:style-name="P21">Uczeń potrafi:</text:p>
            <text:p text:style-name="P3"/>
            <text:list xml:id="list7308199848996035321" text:style-name="RTF_5f_Num_20_17">
              <text:list-item>
                <text:p text:style-name="P63">zapytać i powiedzieć, która jest godzina w formie potocznej i oficjalnej</text:p>
              </text:list-item>
              <text:list-item>
                <text:p text:style-name="P63">podać czas np. odjazdu pociągu</text:p>
              </text:list-item>
              <text:list-item>
                <text:p text:style-name="P63">nazwać czynności wykonywane w ciągu powszedniego dnia</text:p>
              </text:list-item>
              <text:list-item>
                <text:p text:style-name="P63">wydać polecenie</text:p>
              </text:list-item>
              <text:list-item>
                <text:p text:style-name="P63">napisać SMS</text:p>
              </text:list-item>
              <text:list-item>
                <text:p text:style-name="P63"><text:soft-page-break/>nazwać sposoby spędzania czasu wolnego w weekend</text:p>
              </text:list-item>
              <text:list-item>
                <text:p text:style-name="P63">zapytać i poinformować <text:line-break/>o sposobach spędzania wolnego czasu w weekend</text:p>
              </text:list-item>
            </text:list>
            <text:p text:style-name="P42"/>
            <text:list xml:id="list40517241" text:continue-numbering="true" text:style-name="RTF_5f_Num_20_17">
              <text:list-item>
                <text:p text:style-name="P63">wymienić kompozytorów z krajów niemieckiego obszaru językowego</text:p>
              </text:list-item>
            </text:list>
            <text:p text:style-name="P3"/>
            <text:p text:style-name="P3">Uczeń zna:</text:p>
            <text:p text:style-name="P3"/>
            <text:list xml:id="list2639619284192800606" text:style-name="RTF_5f_Num_20_24">
              <text:list-item>
                <text:p text:style-name="P61">liczebniki od 0 do 100,</text:p>
              </text:list-item>
              <text:list-item>
                <text:p text:style-name="P61"><text:span text:style-name="T6">odmianę czasowników, typu: </text:span><text:span text:style-name="T7">aufstehen, sich anziehen, frühstücken, essen, einkaufen, spazieren gehen, aufräumen, fernsehen, einschlafen </text:span><text:span text:style-name="T6">w liczbie pojedynczej i mnogiej,</text:span></text:p>
              </text:list-item>
              <text:list-item>
                <text:p text:style-name="P61">zaimki osobowe <text:line-break/>w liczbie pojedynczej <text:line-break/>i mnogiej</text:p>
              </text:list-item>
              <text:list-item>
                <text:p text:style-name="P61">tryb rozkazujący w liczbie pojedynczej i mnogiej.</text:p>
              </text:list-item>
            </text:list>
          </table:table-cell>
          <table:table-cell table:style-name="Tabela1.A2" office:value-type="string">
            <text:p text:style-name="P21">Uczeń potrafi:</text:p>
            <text:p text:style-name="P3"/>
            <text:list xml:id="list40531671" text:continue-list="list40517241" text:style-name="RTF_5f_Num_20_17">
              <text:list-item>
                <text:p text:style-name="P63">zapytać i odpowiedzieć, która jest godzina w formie potocznej i oficjalnej</text:p>
              </text:list-item>
              <text:list-item>
                <text:p text:style-name="P63">podać czas np. odjazdu pociągu,</text:p>
              </text:list-item>
              <text:list-item>
                <text:p text:style-name="P63">nazwać czynności wykonywane w ciągu powszedniego dnia</text:p>
              </text:list-item>
              <text:list-item>
                <text:p text:style-name="P63">poinformować, jak wygląda <text:s/>zwykły dzień </text:p>
              </text:list-item>
            </text:list>
            <text:p text:style-name="P42"><text:soft-page-break/></text:p>
            <text:list xml:id="list40509778" text:continue-numbering="true" text:style-name="RTF_5f_Num_20_17">
              <text:list-item>
                <text:p text:style-name="P63">wydać polecenie i zareagować na nie</text:p>
              </text:list-item>
              <text:list-item>
                <text:p text:style-name="P63">napisać i odpowiedzieć <text:line-break/>na SMS</text:p>
              </text:list-item>
              <text:list-item>
                <text:p text:style-name="P63">zapytać i udzielić informacji na temat sposobu spędzania czasu wolnego w weekend</text:p>
              </text:list-item>
              <text:list-item>
                <text:p text:style-name="P63">nazwać kompozytorów z krajów niemieckiego obszaru językowego</text:p>
              </text:list-item>
              <text:list-item>
                <text:p text:style-name="P63">udzielić krótkiej informacji na temat kompozytorów z krajów niemieckiego obszaru językowego</text:p>
              </text:list-item>
              <text:list-item>
                <text:p text:style-name="P63">nawiązać, prowadzić <text:line-break/>i zakończyć rozmowę </text:p>
              </text:list-item>
              <text:list-item>
                <text:p text:style-name="P63">czytać ze zrozumieniem, stosując nienaganną wymowę i intonację</text:p>
              </text:list-item>
              <text:list-item>
                <text:p text:style-name="P63">zrozumieć globalnie <text:line-break/>i selektywnie krótki i prosty tekst słuchany oraz czytany.</text:p>
              </text:list-item>
            </text:list>
            <text:p text:style-name="P3"/>
            <text:p text:style-name="P3">Uczeń:</text:p>
            <text:p text:style-name="P3"/>
            <text:list xml:id="list7422542954518960338" text:style-name="RTF_5f_Num_20_10">
              <text:list-item>
                <text:p text:style-name="P66">używa w zdaniach liczebników od 0 do100</text:p>
              </text:list-item>
              <text:list-item>
                <text:p text:style-name="P66">używa w komunikacji <text:s/>ustnej i pisemnej czasowników oznaczających czynności wykonywane w czasie wolnym, np.: </text:p>
              </text:list-item>
              <text:list-item>
                <text:p text:style-name="P66"><text:span text:style-name="T1">aufstehen, sich anziehen,frühstücken, essen, einkaufen, spazieren gehen, aufräumen, fernsehen, einschlafen </text:span>w liczbie pojedynczej i mnogiej</text:p>
              </text:list-item>
            </text:list>
            <text:p text:style-name="P3"><text:soft-page-break/></text:p>
            <text:p text:style-name="P3"/>
            <text:list xml:id="list5623925593094672666" text:style-name="RTF_5f_Num_20_15">
              <text:list-item>
                <text:p text:style-name="P64">stosuje czasowniki określające czynności dnia codziennego w zdaniach </text:p>
              </text:list-item>
              <text:list-item>
                <text:p text:style-name="P64">poprawnie stosuje <text:line-break/>w zdaniach zaimki <text:s/>osobowe w liczbie pojedynczej i mnogiej</text:p>
              </text:list-item>
              <text:list-item>
                <text:p text:style-name="P64">używa form trybu rozkazującego w poleceniach.</text:p>
              </text:list-item>
            </text:list>
            <text:p text:style-name="P31"/>
          </table:table-cell>
          <table:table-cell table:style-name="Tabela1.A2" office:value-type="string">
            <text:p text:style-name="P21">Podręcznik, rozdział 8:</text:p>
            <text:p text:style-name="P35">Wie spät ist es?</text:p>
            <text:p text:style-name="P37">Ein Tag bei Familie Stein.</text:p>
            <text:p text:style-name="P37">Bitten.</text:p>
            <text:p text:style-name="P37">Am Wochenende.</text:p>
            <text:p text:style-name="P35"><text:span text:style-name="T6">Aussprache (o:).</text:span></text:p>
            <text:p text:style-name="P35"><text:span text:style-name="T6">Projekt: Mein Tagesablauf.</text:span></text:p>
            <text:p text:style-name="P37">Wir spielen Theater.</text:p>
            <text:p text:style-name="P37"><text:soft-page-break/>Lesenswerte Landes-kunde: Musiker aus Deutschland und Österreich.</text:p>
            <text:p text:style-name="P15"/>
            <text:p text:style-name="P3">Materiały ćwiczeniowe, rozdział 8.</text:p>
            <text:p text:style-name="P3"/>
            <text:p text:style-name="P3"/>
          </table:table-cell>
          <table:table-cell table:style-name="Tabela1.A2" office:value-type="string">
            <text:p text:style-name="P21">Zadania sprawdzające <text:line-break/>w części<text:span text:style-name="T1"> Wiederholung 8.</text:span></text:p>
            <text:p text:style-name="P24"/>
            <text:p text:style-name="P24"/>
            <text:p text:style-name="P3">Uczeń formułuje<text:span text:style-name="T1"> </text:span>wypowiedź z wykorzystaniem wzorców językowych.</text:p>
            <text:p text:style-name="P3"/>
            <text:p text:style-name="P3"><text:soft-page-break/></text:p>
            <text:p text:style-name="P3">Uczeń formułuje wypowiedź, wykorzystując poznane słownictwo i struktury językowe.</text:p>
            <text:p text:style-name="P3"/>
            <text:p text:style-name="P22">Kartkówki i test<text:line-break/>z poradnika ze strony Akademii PWN. </text:p>
            <text:p text:style-name="P11"/>
          </table:table-cell>
          <table:table-cell table:style-name="Tabela1.A2" office:value-type="string">
            <text:p text:style-name="P21">Kryteria wypowiedzi wskazane w PSO.</text:p>
            <text:p text:style-name="P21"/>
            <text:p text:style-name="P3">Zaliczenie wymaganych pisemnych zadań sprawdzających opanowanie słownictwa <text:line-break/>i struktur gramatycznych wg PSO.</text:p>
            <text:p text:style-name="P3"/>
          </table:table-cell>
          <table:table-cell table:style-name="Tabela1.A2" office:value-type="string">
            <text:p text:style-name="P3"/>
            <text:p text:style-name="P3">6</text:p>
          </table:table-cell>
        </table:table-row>
        <table:table-row table:style-name="Tabela1.5">
          <table:table-cell table:style-name="Tabela1.A3" table:number-columns-spanned="7" office:value-type="string">
            <text:p text:style-name="P17">Rozdział 9 <text:s text:c="6"/>Rund um das Jah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1">Miesiące i <text:s/>pory roku</text:p>
            <text:p text:style-name="P21">Zjawiska atmosferyczne</text:p>
            <text:p text:style-name="P3"/>
            <text:p text:style-name="P3">Kierunki świata</text:p>
            <text:p text:style-name="P3"/>
            <text:p text:style-name="P3">Rodzaje tekstów: blog, e-mail, sms, ogłoszenie</text:p>
            <text:p text:style-name="P3"/>
            <text:p text:style-name="P21">Zwierzęta domowe</text:p>
            <text:p text:style-name="P3"/>
            <text:p text:style-name="P3">Rośliny</text:p>
            <text:p text:style-name="P3"/>
            <text:p text:style-name="P21">Deklinacja zaimka osobowego</text:p>
            <text:p text:style-name="P3"/>
            <text:p text:style-name="P3">Odmiana czasownika <text:span text:style-name="T1">wollen</text:span></text:p>
            <text:p text:style-name="P3"/>
            <text:p text:style-name="P7">Zaimek nieosobowy <text:span text:style-name="T1">es</text:span></text:p>
            <text:p text:style-name="P9"/>
            <text:p text:style-name="P26">Rekcja czasowników: <text:span text:style-name="T1">danken, sich freuen, </text:span><text:soft-page-break/><text:span text:style-name="T1">fahren</text:span></text:p>
            <text:p text:style-name="P9"/>
            <text:p text:style-name="P7">Przyimki określające czas</text:p>
          </table:table-cell>
          <table:table-cell table:style-name="Tabela1.A2" office:value-type="string">
            <text:p text:style-name="P21">Uczeń potrafi:</text:p>
            <text:p text:style-name="P3"/>
            <text:list xml:id="list5244581476397166772" text:style-name="RTF_5f_Num_20_25">
              <text:list-item>
                <text:p text:style-name="P60">nazwać <text:s/>zjawiska <text:s text:c="2"/>atmosferyczne</text:p>
              </text:list-item>
              <text:list-item>
                <text:p text:style-name="P60">zrozumieć bardzo proste krótkie komunikaty dotyczące pór roku zapytać i poinformować, jaka jest pogoda</text:p>
              </text:list-item>
              <text:list-item>
                <text:p text:style-name="P60">nazwać części świata</text:p>
              </text:list-item>
              <text:list-item>
                <text:p text:style-name="P60">nazwać zjawiska pogodowe charakterystyczne <text:line-break/>dla poszczególnych pór roku i miesięcy </text:p>
              </text:list-item>
              <text:list-item>
                <text:p text:style-name="P60">zapytać, dokąd jest wyjazd klasowy </text:p>
              </text:list-item>
              <text:list-item>
                <text:p text:style-name="P60">poinformować, dokąd jest wyjazd klasowy</text:p>
              </text:list-item>
              <text:list-item>
                <text:p text:style-name="P60">sformułować pytanie <text:s/>oraz udzielić odpowiedzi <text:line-break/>na temat wyjazdu klasowego</text:p>
              </text:list-item>
              <text:list-item>
                <text:p text:style-name="P60">zrozumieć bardzo krótki <text:soft-page-break/>e-mail na temat wyjazdu</text:p>
              </text:list-item>
              <text:list-item>
                <text:p text:style-name="P60">nazwać czynności, które można wykonać w czasie pobytu na wsi</text:p>
              </text:list-item>
              <text:list-item>
                <text:p text:style-name="P60">nazwać zwierzęta domowe</text:p>
              </text:list-item>
              <text:list-item>
                <text:p text:style-name="P60">nazwać niektóre kwiaty ogrodowe</text:p>
              </text:list-item>
              <text:list-item>
                <text:p text:style-name="P60">zapytać i udzielić informacji na temat ulubionego zwierzątka domowego</text:p>
              </text:list-item>
              <text:list-item>
                <text:p text:style-name="P60">poinformować, kogo <text:s/>lubi</text:p>
              </text:list-item>
              <text:list-item>
                <text:p text:style-name="P60">sformułować wpis na blogu</text:p>
              </text:list-item>
              <text:list-item>
                <text:p text:style-name="P60">zapytać i udzielić informacji na temat swojego pupila</text:p>
              </text:list-item>
              <text:list-item>
                <text:p text:style-name="P60">wymienić ciekawostki o dolinie Renu.</text:p>
              </text:list-item>
            </text:list>
            <text:p text:style-name="P3"/>
            <text:p text:style-name="P3">Uczeń zna:</text:p>
            <text:p text:style-name="P3"/>
            <text:list xml:id="list4471870749910847901" text:style-name="RTF_5f_Num_20_9">
              <text:list-item>
                <text:p text:style-name="P67">nazwy zwierząt domowych w liczbie pojedynczej i mnogiej</text:p>
              </text:list-item>
            </text:list>
            <text:p text:style-name="P42"/>
            <text:list xml:id="list40521695" text:continue-numbering="true" text:style-name="RTF_5f_Num_20_9">
              <text:list-item>
                <text:p text:style-name="P67">odmianę czasownika <text:span text:style-name="T1">wollen</text:span></text:p>
              </text:list-item>
              <text:list-item>
                <text:p text:style-name="P67">biernik zaimka osobowego w liczbie pojedynczej.</text:p>
              </text:list-item>
            </text:list>
            <text:p text:style-name="P3"/>
          </table:table-cell>
          <table:table-cell table:style-name="Tabela1.A2" office:value-type="string">
            <text:p text:style-name="P21">Uczeń potrafi: </text:p>
            <text:p text:style-name="P3"/>
            <text:list xml:id="list7325067488910812584" text:style-name="RTF_5f_Num_20_21">
              <text:list-item>
                <text:p text:style-name="P62">zrozumieć bardzo proste <text:line-break/>i krótkie komunikaty</text:p>
              </text:list-item>
              <text:list-item>
                <text:p text:style-name="P62">nazwać zjawiska atmosferyczne </text:p>
              </text:list-item>
              <text:list-item>
                <text:p text:style-name="P62">zapytać i określić, <text:line-break/>jaka jest pogoda</text:p>
              </text:list-item>
              <text:list-item>
                <text:p text:style-name="P62">nazwać części świata,</text:p>
              </text:list-item>
              <text:list-item>
                <text:p text:style-name="P62">nazwać zjawiska pogodowe charakterystyczne <text:line-break/>dla poszczególnych pór roku i miesięcy</text:p>
              </text:list-item>
            </text:list>
            <text:list xml:id="list3038083404475142059" text:style-name="RTF_5f_Num_20_7">
              <text:list-item>
                <text:p text:style-name="P68">zapytać i poinformować, dokąd jest wyjazd klasowy</text:p>
              </text:list-item>
              <text:list-item>
                <text:p text:style-name="P68">sformułować pytanie oraz udzielić odpowiedzi <text:line-break/>na temat wyjazdu klasowego</text:p>
              </text:list-item>
              <text:list-item>
                <text:p text:style-name="P68">zrozumieć bardzo krótki i prosty e-mail na temat wyjazdu</text:p>
              </text:list-item>
              <text:list-item>
                <text:p text:style-name="P68">poinformować o możli-wościach spędzenia <text:soft-page-break/>czasu wolnego na wsi</text:p>
              </text:list-item>
              <text:list-item>
                <text:p text:style-name="P68">nazwać zwierzęta domowe</text:p>
              </text:list-item>
              <text:list-item>
                <text:p text:style-name="P68">zapytać i udzielić informacji na temat ulubionego zwierzątka domowego</text:p>
              </text:list-item>
              <text:list-item>
                <text:p text:style-name="P68">nazwać niektóre <text:s/>kwiaty ogrodowe</text:p>
              </text:list-item>
              <text:list-item>
                <text:p text:style-name="P68">poinformować, kogo lubi</text:p>
              </text:list-item>
              <text:list-item>
                <text:p text:style-name="P68">sformułować wpis na blogu </text:p>
              </text:list-item>
              <text:list-item>
                <text:p text:style-name="P68">zapytać i udzielić informacji na temat swojego pupila</text:p>
              </text:list-item>
              <text:list-item>
                <text:p text:style-name="P68">wymienić ciekawostki o dolinie Renu</text:p>
              </text:list-item>
              <text:list-item>
                <text:p text:style-name="P68">nawiązać, prowadzić <text:line-break/>i zakończyć rozmowę <text:line-break/>z inną osobą</text:p>
              </text:list-item>
              <text:list-item>
                <text:p text:style-name="P68">czytać ze zrozumieniem, stosując nienaganną wymowę i intonację</text:p>
              </text:list-item>
              <text:list-item>
                <text:p text:style-name="P68">zrozumieć globalnie <text:line-break/>i selektywnie krótki i prosty tekst słuchany oraz czytany.</text:p>
              </text:list-item>
            </text:list>
            <text:p text:style-name="P3"/>
            <text:p text:style-name="P3">Uczeń:</text:p>
            <text:p text:style-name="P3"/>
            <text:list xml:id="list5460381398079070166" text:style-name="RTF_5f_Num_20_2">
              <text:list-item>
                <text:p text:style-name="P69">stosuje poprawne formy czasowników określających czynności wykonywane w czasie wolnym w formułowaniu pytań i odpowiedzi </text:p>
              </text:list-item>
              <text:list-item>
                <text:p text:style-name="P69">wykorzystuje czasownik <text:span text:style-name="T1">wollen </text:span>w określaniu swych chęci</text:p>
              </text:list-item>
              <text:list-item>
                <text:p text:style-name="P69">używa poprawnie zaimka osobowego w bierniku w liczbie pojedynczej</text:p>
              </text:list-item>
              <text:list-item>
                <text:p text:style-name="P69"><text:soft-page-break/>rozróżnia i formułuje bardzo i proste teksty typu: wpis na blogu, SMS, e-mail, ogłoszenie.</text:p>
              </text:list-item>
            </text:list>
            <text:p text:style-name="P3"/>
          </table:table-cell>
          <table:table-cell table:style-name="Tabela1.A2" office:value-type="string">
            <text:p text:style-name="P21"><text:span text:style-name="T6">Podręcznik</text:span>, <text:span text:style-name="T6">rozdział 9:</text:span></text:p>
            <text:p text:style-name="P37">Das Wetter in Europa.</text:p>
            <text:p text:style-name="P37">Jahreszeiten und Monate.</text:p>
            <text:p text:style-name="P37">Auf dem Lande.</text:p>
            <text:p text:style-name="P37">Dein Haustier.</text:p>
            <text:p text:style-name="P37">Aussprache (e).</text:p>
            <text:p text:style-name="P37">Projekt: Ein Tierpass für mein Haustier.</text:p>
            <text:p text:style-name="P37">Wir spielen Theater.</text:p>
            <text:p text:style-name="P37">Lesenswerte Landes-kunde: Der Rhein.</text:p>
            <text:p text:style-name="P9"/>
            <text:p text:style-name="P9"/>
            <text:p text:style-name="P3">Materiały ćwiczeniowe, rozdział 9.</text:p>
          </table:table-cell>
          <table:table-cell table:style-name="Tabela1.A2" office:value-type="string">
            <text:p text:style-name="P21">Zadania sprawdzające <text:line-break/>w części <text:span text:style-name="T1">Wiederholung 9.</text:span></text:p>
            <text:p text:style-name="P24"/>
            <text:p text:style-name="P3">Uczeń formułuje wypowiedź z wykorzystaniem wzorców językowych.</text:p>
            <text:p text:style-name="P3"/>
            <text:p text:style-name="P21">Uczeń formułuje wypowiedź, wykorzystując poznane słownictwo i struktury językowe.</text:p>
            <text:p text:style-name="P3"/>
            <text:p text:style-name="P2">Kartkówki i test<text:line-break/>z poradnika ze strony Akademii PWN. </text:p>
            <text:p text:style-name="P13"/>
          </table:table-cell>
          <table:table-cell table:style-name="Tabela1.A2" office:value-type="string">
            <text:p text:style-name="P21">Kryteria wypowiedzi wskazane w PSO.</text:p>
            <text:p text:style-name="P21"/>
            <text:p text:style-name="P3">Zaliczenie wymaganych pisemnych zadań sprawdzających opanowanie słownictwa <text:line-break/>i struktur gramatycznych wg PSO.</text:p>
            <text:p text:style-name="P3"/>
          </table:table-cell>
          <table:table-cell table:style-name="Tabela1.A2" office:value-type="string">
            <text:p text:style-name="P7"/>
            <text:p text:style-name="P7">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style:font-name="Arial" fo:font-size="10pt" fo:language="de" fo:country="DE" fo:font-style="italic" style:font-name-asian="Arial" style:font-size-asian="10pt" style:font-style-asian="italic" style:font-name-complex="Arial" style:font-size-complex="10pt" style:font-style-complex="italic"/>
    </style:style>
    <style:style style:name="Body_20_Text_20_3" style:display-name="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ahoma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ahoma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complex="Tahoma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ahoma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complex="Tahoma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ahoma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Times New Roman" style:font-name-asian="Times New Roman" style:font-name-complex="Times New Roman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-complex="Tahoma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Times New Roman" style:font-name-asian="Times New Roman" style:font-name-complex="Times New Roman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-complex="Tahoma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ekst_20_przypisu_20_koñcowego_20_Znak" style:display-name="Tekst przypisu koñcowego Znak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size-complex="8pt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1_20_2" style:num-suffix="." text:bullet-char="o">
        <style:list-level-properties text:space-before="-0.614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3.19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7.00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2_20_2" style:num-suffix="." text:bullet-char="o">
        <style:list-level-properties text:space-before="-0.614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3.196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7.006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MP2" style:family="paragraph" style:parent-style-name="header" style:list-style-name="">
      <style:paragraph-properties style:writing-mode="lr-tb"/>
    </style:style>
    <style:style style:name="MP3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MP4" style:family="paragraph" style:parent-style-name="footer" style:list-style-name="">
      <style:paragraph-properties style:writing-mode="lr-tb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lasse! Super! Toll! 1 </text:span>© PWN Wydawnictwo Szkolne</text:p>
        <text:p text:style-name="MP2"/>
      </style:header>
      <style:header-left>
        <text:p text:style-name="Header"/>
      </style:header-left>
      <style:footer>
        <text:p text:style-name="MP3"><draw:frame draw:style-name="Mfr1" text:anchor-type="paragraph" svg:y="0cm" svg:width="0.776cm" draw:z-index="0"><draw:text-box fo:min-height="0cm"><text:p text:style-name="MP4"><text:page-number style:num-format="1" text:select-page="current">17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WYNIKOWY Z JÊZYKA NIEMIECKIEGO DLA KLASY I GIMNAZJUM NA PODSTAWIE PROGRAMU NAUCZANIA …………… I PODRÊCZNIKA „ Kompass”</dc:title>
    <meta:initial-creator>Wieruszewska</meta:initial-creator>
    <dc:creator>Karolcia</dc:creator>
    <meta:creation-date>2019-10-16T20:16:00</meta:creation-date>
    <dc:date>2019-10-16T20:16:00</dc:date>
    <meta:print-date>2017-08-09T13:11:00</meta:print-date>
    <meta:document-statistic meta:table-count="1" meta:image-count="0" meta:object-count="0" meta:page-count="17" meta:paragraph-count="713" meta:word-count="4157" meta:character-count="27795"/>
    <meta:generator>OpenOffice/4.1.1$Win32 OpenOffice.org_project/411m6$Build-9775</meta:generator>
  </office:meta>
</office:document-meta>
</file>